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er nu een korte regeling van werkzaamheden voordat we gaan stemmen.</text:p>
              <text:p text:style-name="handelingen_al-groep_bottom"/>
            </text:section>
            <text:section text:name="al-groep_id1-2-1-4-2-2" text:style-name="handelingen_al-groep">
              <text:p text:style-name="handelingen_al">Ik stel voor zo dadelijk ook te stemmen over de aangehouden motie-Van Gerven/Kerstens (20454, nr. 15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der Molen namens het C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Dank u wel, voorzitter. Er is nog wat nader beraad nodig over de Wet digitale overheid, dus ik zou willen voorstellen om agendapunt 17 en 18 van de stemmingen nog even uit te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daar bezwaar tegen? Dat is niet het geval. Dan gaan we niet stemmen over agendapunt 17 en 18.</text:p>
              <text:p text:style-name="handelingen_al-groep_bottom"/>
            </text:section>
            <text:section text:name="al-groep_id1-2-1-8-2-2" text:style-name="handelingen_al-groep">
              <text:p text:style-name="handelingen_al">Dan geef ik nu het woord aan mevrouw Yeşilgöz-Zegerius namens de VV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Yeşilgöz-Zegerius</text:span></text:span> (<text:span text:style-name="politiek">VVD</text:span>):</text:p>
          <text:section text:name="tekst_id1-2-1-9-2" text:style-name="handelingen_tekst">
            <text:section text:name="al-groep_id1-2-1-9-2-1" text:style-name="handelingen_al-groep">
              <text:p text:style-name="handelingen_al">Voorzitter, ik zou graag de stemmingen over agendapunt 19, moties ingediend bij het debat over het verloop van de jaarwisseling, een weekje willen uitste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ft iemand daar bezwaar tegen? Mevrouw Agem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Wij horen graag een reden waarom. Wij zien geen reden waarom.</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Yeşilgöz-Zegerius</text:span></text:span> (<text:span text:style-name="politiek">VVD</text:span>):</text:p>
          <text:section text:name="tekst_id1-2-1-12-2" text:style-name="handelingen_tekst">
            <text:section text:name="al-groep_id1-2-1-12-2-1" text:style-name="handelingen_al-groep">
              <text:p text:style-name="handelingen_al">Voorzitter, wij hebben enkele nieuwe inzichten gekregen. We hebben even wat tijd nodig om die nog eens te bekijken, dus als het een weekje later kan, dan zou ik dat erg waard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Bent u voor of tegen, mevrouw Agem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Dit lijkt onenigheid in de coalitie, voorzitter. Dat lijkt me toch geen reden om het uit te ste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a ik toch kijken of anderen bezwaar hebben tegen uitstel van de stemmingen over agendapunt 19. Dat is niet het geval, dus we gaan niet over agendapunt 19 stemmen.</text:p>
              <text:p text:style-name="handelingen_al-groep_bottom"/>
            </text:section>
            <text:section text:name="al-groep_id1-2-1-15-2-2" text:style-name="handelingen_al-groep">
              <text:p text:style-name="handelingen_al">Dan ga ik naar de heer Renkema. Die heb ik hier op mijn lijstje staan. De heer Renkema namens GroenLink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nkema</text:span></text:span> (<text:span text:style-name="politiek">GroenLinks</text:span>):</text:p>
          <text:section text:name="tekst_id1-2-1-16-2" text:style-name="handelingen_tekst">
            <text:section text:name="al-groep_id1-2-1-16-2-1" text:style-name="handelingen_al-groep">
              <text:p text:style-name="handelingen_al">We hebben afgelopen donderdag gedebatteerd over het initiatiefwetsvoorstel van D66 rondom vaccinatie in de kinderopvang. Ik zou graag een week uitstel willen van de stemmingen, omdat ik vind dat we op dit punt zorgvuldig moeten handelen. Het heeft flinke consequenties voor de kinderopvang en mogelijk ook voor de volksgezondhei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wilt dus uitstel van stemming over agendapunt 26 en 27. Heeft iemand daar bezwaar tegen? Niemand? Sorry, mevrouw Diert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iertens</text:span></text:span> (<text:span text:style-name="politiek">D66</text:span>):</text:p>
          <text:section text:name="tekst_id1-2-1-18-2" text:style-name="handelingen_tekst">
            <text:section text:name="al-groep_id1-2-1-18-2-1" text:style-name="handelingen_al-groep">
              <text:p text:style-name="handelingen_al">Wij denken dat er een sluimerende meerderheid is voor ons wetsvoorstel. We gunnen GroenLinks natuurlijk echt de mogelijkheid om er nog wat over na te den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Diertens. Dan ga ik naar de heer Van Gerven, anders blijft hij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Gerven</text:span></text:span> (<text:span text:style-name="politiek">SP</text:span>):</text:p>
          <text:section text:name="tekst_id1-2-1-20-2" text:style-name="handelingen_tekst">
            <text:section text:name="al-groep_id1-2-1-20-2-1" text:style-name="handelingen_al-groep">
              <text:p text:style-name="handelingen_al">Voorzitter. Het gaat over punt 24, de motie-Van Gerven/Kerstens op stuk nr. 152 (20454), ingediend tijdens het VAO Voortgang beleid oorlogsgetroffenen. Wij zouden die motie opnieuw willen aanhouden. Er is vanmorgen weer een brief binnengekomen van de staatssecretar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 We gaan dus niet hoofdelijk stemmen over uw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erven</text:span></text:span> (<text:span text:style-name="politiek">SP</text:span>):</text:p>
          <text:section text:name="tekst_id1-2-1-22-2" text:style-name="handelingen_tekst">
            <text:section text:name="al-groep_id1-2-1-22-2-1" text:style-name="handelingen_al-groep">
              <text:p text:style-name="handelingen_al">Nee, geen hoofdelijke stemming; we houden de motie opnieuw 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enk dat niemand daar bezwaar tegen heeft ... of wel?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Nou, voorzitter, die brief gaat eigenlijk over het verkeerde platform. Die brief is niet helemaal wat de bedoeling was van de met algemene stemmen aangenomen motie-Agema. Ik zie dus ook geen reden om deze hoofdelijke stemming uit te stel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us u houdt de motie aan, meneer Van Ger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rven</text:span></text:span> (<text:span text:style-name="politiek">SP</text:span>):</text:p>
          <text:section text:name="tekst_id1-2-1-26-2" text:style-name="handelingen_tekst">
            <text:section text:name="al-groep_id1-2-1-26-2-1" text:style-name="handelingen_al-groep">
              <text:p text:style-name="handelingen_al">Ja, dat heb ik net voorgesteld. Dat is de bedoel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p verzoek van de heer Van Gerven stel ik voor zijn motie (20454, nr. 152) aan te houden.</text:p>
              <text:p text:style-name="handelingen_al-groep_bottom"/>
            </text:section>
            <text:section text:name="al-groep_id1-2-1-27-2-2" text:style-name="handelingen_al-groep">
              <text:p text:style-name="handelingen_al">Daartoe wordt beslo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Van den Berg namens het CDA.</text:p>
            <text:p text:style-name="handelingen_al-groep_bottom"/>
          </text:section>
          <text:p text:style-name="handelingen_tekst_bottom"/>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Voorzitter. Ik zou bij agendapunt 4, de stemmingen over moties ingediend bij de Wet toetreding zorgaanbieders, graag mijn motie op stuk nr. 46 (34767) over verantwoording op kwaliteitsdata willen aanhou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p verzoek van mevrouw Van den Berg stel ik voor haar motie (34767, nr. 46)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heer Smeulders namens GroenLinks.</text:p>
            <text:p text:style-name="handelingen_al-groep_bottom"/>
          </text:section>
          <text:p text:style-name="handelingen_tekst_bottom"/>
        </text:section>
        <text:section text:name="spreekbeurt_id1-2-1-32">
          <text:p><text:span text:style-name="voorvoegsels">De heer</text:span> <text:span text:style-name="naam"><text:span text:style-name="achternaam">Smeulders</text:span></text:span> (<text:span text:style-name="politiek">GroenLinks</text:span>):</text:p>
          <text:section text:name="tekst_id1-2-1-32-2" text:style-name="handelingen_tekst">
            <text:section text:name="al-groep_id1-2-1-32-2-1" text:style-name="handelingen_al-groep">
              <text:p text:style-name="handelingen_al">Dank u wel, voorzitter. Ik zou graag de stemming onder punt 9, over het VAO Bouwopgave, met een week willen uitstellen, omdat de minister vandaag een brief heeft gestuurd waarin ze aangeeft dat ze donderdag nog een overleg heeft met de gemeente Katwijk. Het lijkt me slim als we dat afwach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ft iemand hier bezwaar te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erhuis</text:span></text:span> (<text:span text:style-name="politiek">VVD</text:span>):</text:p>
          <text:section text:name="tekst_id1-2-1-34-2" text:style-name="handelingen_tekst">
            <text:section text:name="al-groep_id1-2-1-34-2-1" text:style-name="handelingen_al-groep">
              <text:p text:style-name="handelingen_al">We hebben vorige week gezegd dat we de stemming één week zouden uitstellen. Dat is vandaag, dus wat ons betreft kunnen we stem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bent het er niet mee eens. And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nnes</text:span></text:span> (<text:span text:style-name="politiek">CDA</text:span>):</text:p>
          <text:section text:name="tekst_id1-2-1-36-2" text:style-name="handelingen_tekst">
            <text:section text:name="al-groep_id1-2-1-36-2-1" text:style-name="handelingen_al-groep">
              <text:p text:style-name="handelingen_al">Voorzitter. De discussie over deze motie krijgt een mooi staartje. De minister heeft aangegeven dat ze komende donderdag nog hele belangrijke gesprekken heeft. Het lijkt ons alleszins netjes om de minister haar werk te laten doen. Een week uitstel maakt op dit dossier ook niet meer u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s iedereen behalve de heer Koerhuis namens de VVD het eens met uitstel? Dan gaan we niet stemmen over agendapunt 9.</text:p>
              <text:p text:style-name="handelingen_al-groep_bottom"/>
            </text:section>
            <text:section text:name="al-groep_id1-2-1-37-2-2" text:style-name="handelingen_al-groep">
              <text:p text:style-name="handelingen_al">De heer Van Otterloo namens 50PLU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Otterloo</text:span></text:span> (<text:span text:style-name="politiek">50PLUS</text:span>):</text:p>
          <text:section text:name="tekst_id1-2-1-38-2" text:style-name="handelingen_tekst">
            <text:section text:name="al-groep_id1-2-1-38-2-1" text:style-name="handelingen_al-groep">
              <text:p text:style-name="handelingen_al">Voorzitter. Ik wou de taak vandaag iets lichter maken. Ik zou mijn motie op stuk nr. 14 (29696) bij de groeibrief dus willen aan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gaat over agendapunt 16.</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Op verzoek van de heer Van Otterloo stel ik voor zijn motie (29696, nr. 14) aan te houden.</text:p>
            <text:p text:style-name="handelingen_al-groep_bottom"/>
          </text:section>
          <text:section text:name="al-groep_id1-2-1-40-2" text:style-name="handelingen_al-groep">
            <text:p text:style-name="handelingen_al">Daartoe wordt beslot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s er nog iemand die iets wil aanhouden of een stemming wil uitstellen? Nee? Dan gaan we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2</meta:user-defined>
    <meta:user-defined meta:name="OVERHEIDop.behandeldDossier">34767;46</meta:user-defined>
    <meta:user-defined meta:name="OVERHEIDop.behandeldDossier">29696;14</meta:user-defined>
    <meta:user-defined meta:name="DCTERMS.W3CDTF/OVERHEIDop.datumVergadering">2020-02-11</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