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slag van de commissie voor het onderzoek van de Geloofsbrieven over benoemingen in drie extra zetels in het Europees Parlement</text:p>
        <text:section text:name="onderwerp_id1-2-1-3" text:style-name="onderwerp">
          <text:section text:name="al-groep_id1-2-1-3-1" text:style-name="handelingen_al-groep">
            <text:p text:style-name="handelingen_al">Aan de orde is <text:span text:style-name="nadrukvet">het verslag van de commissie voor het onderzoek van de Geloofsbrieven over benoemingen in drie extra zetels in het Europees Parlemen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nu het woord aan mevrouw Leijten tot het uitbrengen van verslag namens de commissie voor het onderzoek van de Geloofsbrieven. Het woord is aan mevrouw Leijt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text:p>
          <text:section text:name="tekst_id1-2-1-5-2" text:style-name="handelingen_tekst">
            <text:section text:name="al-groep_id1-2-1-5-2-1" text:style-name="handelingen_al-groep">
              <text:p text:style-name="handelingen_al">Voorzitter. Er zijn drie zetels bij namens Nederland in het Europees Parlement. De commissie voor het onderzoek van de Geloofsbrieven heeft daarom de stukken onderzocht die betrekking hebben op de heer M.J.R.L. de Graaff te Landgraaf, de heer B. Groothuis te Voorburg en mevrouw D. Rookmaker te Hattem.</text:p>
              <text:p text:style-name="handelingen_al-groep_bottom"/>
            </text:section>
            <text:section text:name="al-groep_id1-2-1-5-2-2" text:style-name="handelingen_al-groep">
              <text:p text:style-name="handelingen_al">De commissie is tot de conclusie gekomen dat zij terecht benoemd zijn verklaard tot lid van het Europees Parlement in drie extra zetels.</text:p>
              <text:p text:style-name="handelingen_al-groep_bottom"/>
            </text:section>
            <text:section text:name="al-groep_id1-2-1-5-2-3" text:style-name="handelingen_al-groep">
              <text:p text:style-name="handelingen_al">De commissie stelt vast dat zij op grond van de nationale bepalingen tot lid van het Europees Parlement kunnen worden toegelaten.</text:p>
              <text:p text:style-name="handelingen_al-groep_bottom"/>
            </text:section>
            <text:section text:name="al-groep_id1-2-1-5-2-4" text:style-name="handelingen_al-groep">
              <text:p text:style-name="handelingen_al">De commissie stelt voor dit te berichten aan de voorzitter van het Europees Parlement en aan de benoemden.</text:p>
              <text:p text:style-name="handelingen_al-groep_bottom"/>
            </text:section>
            <text:section text:name="al-groep_id1-2-1-5-2-5" text:style-name="handelingen_al-groep">
              <text:p text:style-name="handelingen_al">Tot slot stelt de commissie u voor het volledige rapport in de Handelingen op te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Het rapport is opgenomen aan het einde van deze editie.)</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Leij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7</meta:user-defined>
    <meta:user-defined meta:name="DC.title">Verslag van de commissie voor het onderzoek van de Geloofsbrieven over benoemingen in drie extra zetels in het Europees Parleme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1</meta:user-defined>
    <meta:user-defined meta:name="OVERHEIDop.handelingenItemNummer">7</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