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Stemmingen moties Mogelijke spionage door Huawei in Nederland en de veiling van 5G-frequenties</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mogelijke spionage door Huawei in Nederland en de veiling van 5G-frequentie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everling over een stresstest digitale ontwrichting (<text:a xlink:href="kst-24095-496" xlink:type="simple">24095</text:a>, nr. <text:a xlink:href="kst-24095-496" xlink:type="simple">496</text:a>);</text:p>
              </text:list-item>
              <text:list-item text:style-override="id1-2-1-3-3-1-2">
                <text:number>-</text:number>
                <text:p text:style-name="handelingen_al">de motie-Weverling over de integriteit van het antennenetwerk (<text:a xlink:href="kst-24095-497" xlink:type="simple">24095</text:a>, nr. <text:a xlink:href="kst-24095-497" xlink:type="simple">497</text:a>);</text:p>
              </text:list-item>
              <text:list-item text:style-override="id1-2-1-3-3-1-3">
                <text:number>-</text:number>
                <text:p text:style-name="handelingen_al">de motie-Weverling over de uitrol van 5G in Noord-Nederland (<text:a xlink:href="kst-24095-498" xlink:type="simple">24095</text:a>, nr. <text:a xlink:href="kst-24095-498" xlink:type="simple">498</text:a>);</text:p>
              </text:list-item>
              <text:list-item text:style-override="id1-2-1-3-3-1-4">
                <text:number>-</text:number>
                <text:p text:style-name="handelingen_al">de motie-Van den Berg over een structurele aanpak voor het bepalen van wat kritiek is (<text:a xlink:href="kst-24095-499" xlink:type="simple">24095</text:a>, nr. <text:a xlink:href="kst-24095-499" xlink:type="simple">499</text:a>);</text:p>
              </text:list-item>
              <text:list-item text:style-override="id1-2-1-3-3-1-5">
                <text:number>-</text:number>
                <text:p text:style-name="handelingen_al">de motie-Van den Berg over intrekking vergunning bij te kwader trouw handelen bij veiling van 5G-frequenties (<text:a xlink:href="kst-24095-500" xlink:type="simple">24095</text:a>, nr. <text:a xlink:href="kst-24095-500" xlink:type="simple">500</text:a>);</text:p>
              </text:list-item>
              <text:list-item text:style-override="id1-2-1-3-3-1-6">
                <text:number>-</text:number>
                <text:p text:style-name="handelingen_al">de motie-Buitenweg over uitsluitend gebruikmaken van leveranciers uit het Radio Access Network (<text:a xlink:href="kst-24095-501" xlink:type="simple">24095</text:a>, nr. <text:a xlink:href="kst-24095-501" xlink:type="simple">501</text:a>);</text:p>
              </text:list-item>
              <text:list-item text:style-override="id1-2-1-3-3-1-7">
                <text:number>-</text:number>
                <text:p text:style-name="handelingen_al">de motie-Bruins over gelijke vergunningsvoorwaarden ongeacht het aantal blokken in de 700 MHz-band (<text:a xlink:href="kst-24095-502" xlink:type="simple">24095</text:a>, nr. <text:a xlink:href="kst-24095-502" xlink:type="simple">502</text:a>);</text:p>
              </text:list-item>
              <text:list-item text:style-override="id1-2-1-3-3-1-8">
                <text:number>-</text:number>
                <text:p text:style-name="handelingen_al">de gewijzigde motie-Moorlag c.s. over risico's en maatregelen baseren op informatie van landen waarmee in EU-verband wordt samengewerkt (<text:a xlink:href="kst-24095-507" xlink:type="simple">24095</text:a>, nr. <text:a xlink:href="kst-24095-507" xlink:type="simple">507</text:a>, was nr. 503);</text:p>
              </text:list-item>
              <text:list-item text:style-override="id1-2-1-3-3-1-9">
                <text:number>-</text:number>
                <text:p text:style-name="handelingen_al">de motie-Moorlag over het borgen van de veiligheid en bedrijfszekerheid van vitale infrastructuur (<text:a xlink:href="kst-24095-504" xlink:type="simple">24095</text:a>, nr. <text:a xlink:href="kst-24095-504" xlink:type="simple">504</text:a>);</text:p>
              </text:list-item>
              <text:list-item text:style-override="id1-2-1-3-3-1-10">
                <text:number>-</text:number>
                <text:p text:style-name="handelingen_al">de motie-Baudet over het voorlopig stoppen met de uitrol van 5G (<text:a xlink:href="kst-24095-505" xlink:type="simple">24095</text:a>, nr. <text:a xlink:href="kst-24095-505" xlink:type="simple">505</text:a>);</text:p>
              </text:list-item>
              <text:list-item text:style-override="id1-2-1-3-3-1-11">
                <text:number>-</text:number>
                <text:p text:style-name="handelingen_al">de motie-Baudet over het realiseren van een landelijk dekkend 4G- of 4G+-netwerk (<text:a xlink:href="kst-24095-506" xlink:type="simple">24095</text:a>, nr. <text:a xlink:href="kst-24095-506" xlink:type="simple">50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6 februar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den Berg (<text:a xlink:href="kst-24095-499" xlink:type="simple">24095</text:a>, nr. <text:a xlink:href="kst-24095-499" xlink:type="simple">499</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EU-lidstaten en de Europese Commissie een toolbox</text:p>
              <text:p text:style-name="bezwaarschrift_al">met mitigerende maatregelen hebben vastgesteld;</text:p>
              <text:p text:style-name="bezwaarschrift_al">constaterende dat de Nederlandse structurele adaptieve risicoaanpak nu alleen van toepassing is op kritieke onderdelen;</text:p>
              <text:p text:style-name="bezwaarschrift_al">overwegende dat de aard van de dreiging evenals de gebruikte technologie veranderlijk is;</text:p>
              <text:p text:style-name="bezwaarschrift_al">overwegende dat ook diversificatie van aanbieders staat genoemd in de EU-toolbox;</text:p>
              <text:p text:style-name="bezwaarschrift_al">verzoekt de regering in de structurele aanpak in te spelen op veranderende omstandigheden bij het bepalen van wat kritiek en niet-kritiek is en de spreiding van leveranciers hierbij te betrekken,</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24095-508" xlink:type="simple">508</text:a>, was nr. 499 (<text:a xlink:href="kst-24095-508" xlink:type="simple">24095</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een stemverklaring vooraf.</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k geef het woord aan de heer Van Raan namens de Partij voor de Dieren.</text:p>
            <text:p text:style-name="handelingen_al-groep_bottom"/>
          </text:section>
          <text:p text:style-name="handelingen_tekst_bottom"/>
        </text:section>
        <text:p>⬜</text:p>
        <text:section text:name="spreekbeurt_id1-2-1-8">
          <text:p><text:span text:style-name="voorvoegsels">De heer</text:span> <text:span text:style-name="naam"><text:span text:style-name="achternaam">Van Raan</text:span></text:span> (<text:span text:style-name="politiek">PvdD</text:span>):</text:p>
          <text:section text:name="tekst_id1-2-1-8-2" text:style-name="handelingen_tekst">
            <text:section text:name="al-groep_id1-2-1-8-2-1" text:style-name="handelingen_al-groep">
              <text:p text:style-name="handelingen_al">Voorzitter, dank u wel. 5G dreigt momenteel sneller uitgerold te worden dan de zorgen over de gezondheid kunnen worden weggenomen. De Partij voor de Dieren voegt daar ook de effecten op dieren en natuur aan toe, inclusief insecten. De antwoorden op onze Kamervragen hierover bleken allesbehalve geruststellend. Op grond van het voorzorgsbeginsel pleit de Partij voor de Dieren daarom voor een pas op de plaats met 5G. Dit voorzorgsbeginsel geldt wat de Partij voor de Dieren betreft ook voor het 4G+-netwerk. Goed internet voor iedereen? Ja. Maar bomen kappen voor nieuwe antennes? Nee. Vanuit deze grondhouding stemmen wij voor de motie op stuk nr. 505 en tegen de motie op stuk nr. 506.</text:p>
              <text:p text:style-name="handelingen_al-groep_bottom"/>
            </text:section>
            <text:section text:name="al-groep_id1-2-1-8-2-2"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Van Raa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Weverling (<text:a xlink:href="kst-24095-496" xlink:type="simple">24095</text:a>, nr. <text:a xlink:href="kst-24095-496" xlink:type="simple">496</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Weverling (<text:a xlink:href="kst-24095-497" xlink:type="simple">24095</text:a>, nr. <text:a xlink:href="kst-24095-497" xlink:type="simple">497</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Weverling (<text:a xlink:href="kst-24095-498" xlink:type="simple">24095</text:a>, nr. <text:a xlink:href="kst-24095-498" xlink:type="simple">498</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de PvdA, GroenLinks, DENK, Van Kooten-Arissen, 50PLUS, D66, de VVD, de SGP, het CDA, de ChristenUnie, de PVV, FvD en Van Haga voor deze motie hebben gestemd en de leden van de fractie van de PvdD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gewijzigde motie-Van den Berg (<text:a xlink:href="kst-24095-508" xlink:type="simple">24095</text:a>, nr. <text:a xlink:href="kst-24095-508" xlink:type="simple">508</text:a>, was nr. 499).</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de PvdA, GroenLinks, de PvdD, DENK, Van Kooten-Arissen, 50PLUS, D66, de VVD, de SGP, het CDA, de ChristenUnie, FvD en Van Haga voor deze gewijzigde motie hebben gestemd en de leden van de fractie van de PVV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Van den Berg (<text:a xlink:href="kst-24095-500" xlink:type="simple">24095</text:a>, nr. <text:a xlink:href="kst-24095-500" xlink:type="simple">500</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Buitenweg (<text:a xlink:href="kst-24095-501" xlink:type="simple">24095</text:a>, nr. <text:a xlink:href="kst-24095-501" xlink:type="simple">501</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de PvdD, DENK, Van Kooten-Arissen, 50PLUS,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Bruins (<text:a xlink:href="kst-24095-502" xlink:type="simple">24095</text:a>, nr. <text:a xlink:href="kst-24095-502" xlink:type="simple">502</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de PvdA, GroenLinks, de PvdD, DENK, Van Kooten-Arissen, 50PLUS, de ChristenUnie,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gewijzigde motie-Moorlag c.s. (<text:a xlink:href="kst-24095-507" xlink:type="simple">24095</text:a>, nr. <text:a xlink:href="kst-24095-507" xlink:type="simple">507</text:a>, was nr. 503).</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de PvdA, GroenLinks, de PvdD, DENK, Van Kooten-Arissen, 50PLUS, D66, de VVD, de SGP, het CDA, de ChristenUnie, FvD en Van Haga voor deze gewijzigde motie hebben gestemd en de leden van de fractie van de PVV ertegen, zodat zij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Moorlag (<text:a xlink:href="kst-24095-504" xlink:type="simple">24095</text:a>, nr. <text:a xlink:href="kst-24095-504" xlink:type="simple">504</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de PvdA, GroenLinks, de PvdD, DENK, Van Kooten-Arissen, 50PLUS, D66, de VVD, de SGP, het CDA, de ChristenUnie, FvD en Van Haga voor deze motie hebben gestemd en de leden van de fractie van de PVV ertegen, zodat zij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Baudet (<text:a xlink:href="kst-24095-505" xlink:type="simple">24095</text:a>, nr. <text:a xlink:href="kst-24095-505" xlink:type="simple">505</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PvdD, Van Kooten-Arissen en FvD voor deze motie hebben gestemd en de leden van de overige fracties ertegen, zodat zij is verworp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Baudet (<text:a xlink:href="kst-24095-506" xlink:type="simple">24095</text:a>, nr. <text:a xlink:href="kst-24095-506" xlink:type="simple">506</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50PLUS, de SGP en FvD voor deze motie hebben gestemd en de leden van de overige fracties ertegen, zodat zij is verworp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Daarmee zijn we aan het einde gekomen van de stemmingen.</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2-26</meta:user-defined>
    <meta:user-defined meta:name="DC.title">Stemmingen moties Mogelijke spionage door Huawei in Nederland en de veiling van 5G-frequenti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3-25</meta:user-defined>
    <meta:user-defined meta:name="DCTERMS.W3CDTF/DCTERMS.issued">2020-0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095;496</meta:user-defined>
    <meta:user-defined meta:name="OVERHEIDop.behandeldDossier">24095;497</meta:user-defined>
    <meta:user-defined meta:name="OVERHEIDop.behandeldDossier">24095;498</meta:user-defined>
    <meta:user-defined meta:name="OVERHEIDop.behandeldDossier">24095;499</meta:user-defined>
    <meta:user-defined meta:name="OVERHEIDop.behandeldDossier">24095;500</meta:user-defined>
    <meta:user-defined meta:name="OVERHEIDop.behandeldDossier">24095;501</meta:user-defined>
    <meta:user-defined meta:name="OVERHEIDop.behandeldDossier">24095;502</meta:user-defined>
    <meta:user-defined meta:name="OVERHEIDop.behandeldDossier">24095;504</meta:user-defined>
    <meta:user-defined meta:name="OVERHEIDop.behandeldDossier">24095;505</meta:user-defined>
    <meta:user-defined meta:name="OVERHEIDop.behandeldDossier">24095;506</meta:user-defined>
    <meta:user-defined meta:name="OVERHEIDop.behandeldDossier">24095;507</meta:user-defined>
    <meta:user-defined meta:name="OVERHEIDop.behandeldDossier">24095;508</meta:user-defined>
    <meta:user-defined meta:name="OVERHEID.TaxonomieBeleidsagenda/OVERHEID.category">Economie | Organisatie en beleid</meta:user-defined>
    <meta:user-defined meta:name="OVERHEID.TaxonomieBeleidsagenda/OVERHEID.category">Internationaal | Organisatie en beleid</meta:user-defined>
    <meta:user-defined meta:name="DCTERMS.W3CDTF/OVERHEIDop.datumVergadering">2020-02-11</meta:user-defined>
    <meta:user-defined meta:name="OVERHEIDop.handelingenItemNummer">26</meta:user-defined>
    <meta:user-defined meta:name="OVERHEIDop.publicationIssue">52</meta:user-defined>
    <meta:user-defined meta:name="OVERHEIDop.publicationName">Handelingen</meta:user-defined>
    <meta:user-defined meta:name="OVERHEIDop.vergaderjaar">2019-2020</meta:user-defined>
    <meta:user-defined meta:name="OVERHEIDop.versieInformatie"/>
  </office:meta>
</office:document-meta>
</file>