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temming brief Parlementair onderzoek naar de oorzaken van problemen bij uitvoeringsorganisaties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het Presidium over het onderzoeksvoorstel voor een parlementair onderzoek naar de oorzaken van problemen bij uitvoeringsorganisaties (35387, nr. 1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 en in te stemmen met het voorgelegde onderzoeksvoorstel en het instellen van een tijdelijke commissie parlementair onderzoek uitvoeringsorganisaties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2-23</meta:user-defined>
    <meta:user-defined meta:name="DC.title">Stemming brief Parlementair onderzoek naar de oorzaken van problemen bij uitvoeringsorganisat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3-25</meta:user-defined>
    <meta:user-defined meta:name="DCTERMS.W3CDTF/DCTERMS.issued">2020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0-02-11</meta:user-defined>
    <meta:user-defined meta:name="OVERHEIDop.handelingenItemNummer">23</meta:user-defined>
    <meta:user-defined meta:name="OVERHEIDop.publicationIssue">5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