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De toekomst van wer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komst van wer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c.s. over de SER vragen meerdere scenario's uit te werken (<text:a xlink:href="dossier/29544" xlink:type="simple">29544</text:a>, nr. 980) (<text:a xlink:href="kst-29544-overgenomen" xlink:type="simple">overgenomen</text:a>);</text:p>
              </text:list-item>
              <text:list-item text:style-override="id1-2-1-3-3-1-2">
                <text:number>-</text:number>
                <text:p text:style-name="handelingen_al">de motie-Asscher c.s. over de onwenselijkheid van eenzijdige aanpassingen door werkgevers (<text:a xlink:href="kst-29544-981" xlink:type="simple">29544</text:a>, nr. <text:a xlink:href="kst-29544-981" xlink:type="simple">981</text:a>);</text:p>
              </text:list-item>
              <text:list-item text:style-override="id1-2-1-3-3-1-3">
                <text:number>-</text:number>
                <text:p text:style-name="handelingen_al">de motie-Asscher c.s. over een fatsoenlijk salaris voor basisbanen (<text:a xlink:href="kst-29544-982" xlink:type="simple">29544</text:a>, nr. <text:a xlink:href="kst-29544-982" xlink:type="simple">982</text:a>);</text:p>
              </text:list-item>
              <text:list-item text:style-override="id1-2-1-3-3-1-4">
                <text:number>-</text:number>
                <text:p text:style-name="handelingen_al">de motie-Asscher c.s. over een betaalbare arbeidsongeschiktheidsverzekering voor zzp'ers (<text:a xlink:href="kst-29544-983" xlink:type="simple">29544</text:a>, nr. <text:a xlink:href="kst-29544-983" xlink:type="simple">983</text:a>);</text:p>
              </text:list-item>
              <text:list-item text:style-override="id1-2-1-3-3-1-5">
                <text:number>-</text:number>
                <text:p text:style-name="handelingen_al">de motie-Marijnissen c.s. over het terugdringen van het aandeel onzeker flexwerk (<text:a xlink:href="kst-29544-984" xlink:type="simple">29544</text:a>, nr. <text:a xlink:href="kst-29544-984" xlink:type="simple">984</text:a>);</text:p>
              </text:list-item>
              <text:list-item text:style-override="id1-2-1-3-3-1-6">
                <text:number>-</text:number>
                <text:p text:style-name="handelingen_al">de motie-Van Weyenberg c.s. over varianten om de wendbaarheid van het contract voor onbepaalde tijd te vergroten (<text:a xlink:href="kst-29544-986" xlink:type="simple">29544</text:a>, nr. <text:a xlink:href="kst-29544-986" xlink:type="simple">986</text:a>);</text:p>
              </text:list-item>
              <text:list-item text:style-override="id1-2-1-3-3-1-7">
                <text:number>-</text:number>
                <text:p text:style-name="handelingen_al">de motie-Van Weyenberg/Palland over de effecten van het terugdringen van loondoorbetaling bij ziekte naar één jaar (<text:a xlink:href="kst-29544-987" xlink:type="simple">29544</text:a>, nr. <text:a xlink:href="kst-29544-987" xlink:type="simple">987</text:a>);</text:p>
              </text:list-item>
              <text:list-item text:style-override="id1-2-1-3-3-1-8">
                <text:number>-</text:number>
                <text:p text:style-name="handelingen_al">de motie-Van Weyenberg over het meewegen van de voorkeur om als werknemer of zelfstandige te werken (<text:a xlink:href="kst-29544-988" xlink:type="simple">29544</text:a>, nr. <text:a xlink:href="kst-29544-988" xlink:type="simple">988</text:a>);</text:p>
              </text:list-item>
              <text:list-item text:style-override="id1-2-1-3-3-1-9">
                <text:number>-</text:number>
                <text:p text:style-name="handelingen_al">de motie-Tielen/Van Weyenberg over het belang van ondernemerschap zwaar te laten wegen (<text:a xlink:href="kst-29544-989" xlink:type="simple">29544</text:a>, nr. <text:a xlink:href="kst-29544-989" xlink:type="simple">989</text:a>);</text:p>
              </text:list-item>
              <text:list-item text:style-override="id1-2-1-3-3-1-10">
                <text:number>-</text:number>
                <text:p text:style-name="handelingen_al">de motie-Tielen over een aanvullend voorstel voor een persoonlijk leer- en ontwikkelbudget (<text:a xlink:href="kst-29544-990" xlink:type="simple">29544</text:a>, nr. <text:a xlink:href="kst-29544-990" xlink:type="simple">990</text:a>);</text:p>
              </text:list-item>
              <text:list-item text:style-override="id1-2-1-3-3-1-11">
                <text:number>-</text:number>
                <text:p text:style-name="handelingen_al">de motie-De Jong/Wilders over het niet inperken van de rechten en zekerheden van werknemers (<text:a xlink:href="kst-29544-991" xlink:type="simple">29544</text:a>, nr. <text:a xlink:href="kst-29544-991" xlink:type="simple">991</text:a>);</text:p>
              </text:list-item>
              <text:list-item text:style-override="id1-2-1-3-3-1-12">
                <text:number>-</text:number>
                <text:p text:style-name="handelingen_al">de motie-Van Brenk over de permanente ontwikkeling van de beroepsbevolking centraal stellen (<text:a xlink:href="kst-29544-992" xlink:type="simple">29544</text:a>, nr. <text:a xlink:href="kst-29544-992" xlink:type="simple">992</text:a>);</text:p>
              </text:list-item>
              <text:list-item text:style-override="id1-2-1-3-3-1-13">
                <text:number>-</text:number>
                <text:p text:style-name="handelingen_al">de motie-Bruins/Van Weyenberg over het uitwerken van het voorstel voor een persoonlijk ontwikkelbudget (<text:a xlink:href="kst-29544-994" xlink:type="simple">29544</text:a>, nr. <text:a xlink:href="kst-29544-994" xlink:type="simple">994</text:a>);</text:p>
              </text:list-item>
              <text:list-item text:style-override="id1-2-1-3-3-1-14">
                <text:number>-</text:number>
                <text:p text:style-name="handelingen_al">de motie-Palland/Van Weyenberg over de concurrentie op loonkosten via driehoeksconstructies tegengaan (<text:a xlink:href="kst-29544-996" xlink:type="simple">29544</text:a>, nr. <text:a xlink:href="kst-29544-996" xlink:type="simple">996</text:a>);</text:p>
              </text:list-item>
              <text:list-item text:style-override="id1-2-1-3-3-1-15">
                <text:number>-</text:number>
                <text:p text:style-name="handelingen_al">de motie-Palland c.s. over duurzame terugkeer op de arbeidsmarkt door invoering van een basisbaan (<text:a xlink:href="kst-29544-997" xlink:type="simple">29544</text:a>, nr. <text:a xlink:href="kst-29544-997" xlink:type="simple">997</text:a>);</text:p>
              </text:list-item>
              <text:list-item text:style-override="id1-2-1-3-3-1-16">
                <text:number>-</text:number>
                <text:p text:style-name="handelingen_al">de motie-Stoffer/Tielen over de nadelen van een verplichte AOV voor zzp'ers (<text:a xlink:href="kst-29544-998" xlink:type="simple">29544</text:a>, nr. <text:a xlink:href="kst-29544-998" xlink:type="simple">9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sscher stel ik voor zijn motie (29544, nr. 982) aan te houden. Op verzoek van mevrouw Palland stel ik voor haar motie (29544, nr. 997) aan te houden. Op verzoek van de heer Van Weyenberg stel ik voor zijn motie (29544, nr. 98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fractie van de PVV wordt aantekening verleend tegen de overgenomen motie op stuk nr. 980 te zijn.</text:p>
              <text:p text:style-name="handelingen_al-groep_bottom"/>
            </text:section>
            <text:section text:name="al-groep_id1-2-1-6-2-2" text:style-name="handelingen_al-groep">
              <text:p text:style-name="handelingen_al">De fractie van de ChristenUnie verzoekt om over motie nr. 987 als laatste bij dit agendapunt te stemmen. Ik zie dat iedereen hiermee akkoord i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sscher c.s. (<text:a xlink:href="kst-29544-981" xlink:type="simple">29544</text:a>, nr. <text:a xlink:href="kst-29544-981" xlink:type="simple">9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sscher c.s. (<text:a xlink:href="kst-29544-983" xlink:type="simple">29544</text:a>, nr. <text:a xlink:href="kst-29544-983" xlink:type="simple">9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ijnissen c.s. (<text:a xlink:href="kst-29544-984" xlink:type="simple">29544</text:a>, nr. <text:a xlink:href="kst-29544-984" xlink:type="simple">9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Weyenberg c.s. (<text:a xlink:href="kst-29544-986" xlink:type="simple">29544</text:a>, nr. <text:a xlink:href="kst-29544-986" xlink:type="simple">9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ielen/Van Weyenberg (<text:a xlink:href="kst-29544-989" xlink:type="simple">29544</text:a>, nr. <text:a xlink:href="kst-29544-989" xlink:type="simple">98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ielen (<text:a xlink:href="kst-29544-990" xlink:type="simple">29544</text:a>, nr. <text:a xlink:href="kst-29544-990" xlink:type="simple">99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Jong/Wilders (<text:a xlink:href="kst-29544-991" xlink:type="simple">29544</text:a>, nr. <text:a xlink:href="kst-29544-991" xlink:type="simple">99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Brenk (<text:a xlink:href="kst-29544-992" xlink:type="simple">29544</text:a>, nr. <text:a xlink:href="kst-29544-992" xlink:type="simple">99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ruins/Van Weyenberg (<text:a xlink:href="kst-29544-994" xlink:type="simple">29544</text:a>, nr. <text:a xlink:href="kst-29544-994" xlink:type="simple">99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alland/Van Weyenberg (<text:a xlink:href="kst-29544-996" xlink:type="simple">29544</text:a>, nr. <text:a xlink:href="kst-29544-996" xlink:type="simple">99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toffer/Tielen (<text:a xlink:href="kst-29544-998" xlink:type="simple">29544</text:a>, nr. <text:a xlink:href="kst-29544-998" xlink:type="simple">99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D,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Weyenberg/Palland (<text:a xlink:href="kst-29544-987" xlink:type="simple">29544</text:a>, nr. <text:a xlink:href="kst-29544-987" xlink:type="simple">98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22</meta:user-defined>
    <meta:user-defined meta:name="DC.title">Stemmingen moties De toekomst van 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80</meta:user-defined>
    <meta:user-defined meta:name="OVERHEIDop.behandeldDossier">29544;981</meta:user-defined>
    <meta:user-defined meta:name="OVERHEIDop.behandeldDossier">29544;982</meta:user-defined>
    <meta:user-defined meta:name="OVERHEIDop.behandeldDossier">29544;983</meta:user-defined>
    <meta:user-defined meta:name="OVERHEIDop.behandeldDossier">29544;984</meta:user-defined>
    <meta:user-defined meta:name="OVERHEIDop.behandeldDossier">29544;986</meta:user-defined>
    <meta:user-defined meta:name="OVERHEIDop.behandeldDossier">29544;987</meta:user-defined>
    <meta:user-defined meta:name="OVERHEIDop.behandeldDossier">29544;988</meta:user-defined>
    <meta:user-defined meta:name="OVERHEIDop.behandeldDossier">29544;989</meta:user-defined>
    <meta:user-defined meta:name="OVERHEIDop.behandeldDossier">29544;990</meta:user-defined>
    <meta:user-defined meta:name="OVERHEIDop.behandeldDossier">29544;991</meta:user-defined>
    <meta:user-defined meta:name="OVERHEIDop.behandeldDossier">29544;992</meta:user-defined>
    <meta:user-defined meta:name="OVERHEIDop.behandeldDossier">29544;994</meta:user-defined>
    <meta:user-defined meta:name="OVERHEIDop.behandeldDossier">29544;996</meta:user-defined>
    <meta:user-defined meta:name="OVERHEIDop.behandeldDossier">29544;997</meta:user-defined>
    <meta:user-defined meta:name="OVERHEIDop.behandeldDossier">29544;998</meta:user-defined>
    <meta:user-defined meta:name="OVERHEIDop.behandeldDossier">29544;982</meta:user-defined>
    <meta:user-defined meta:name="OVERHEIDop.behandeldDossier">29544;988</meta:user-defined>
    <meta:user-defined meta:name="OVERHEIDop.behandeldDossier">29544;997</meta:user-defined>
    <meta:user-defined meta:name="OVERHEID.TaxonomieBeleidsagenda/OVERHEID.category">Werk | Organisatie en beleid</meta:user-defined>
    <meta:user-defined meta:name="DCTERMS.W3CDTF/OVERHEIDop.datumVergadering">2020-02-11</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