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Groeibrief van het kabin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groeibrief van het kabin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Futselaar over een gebalanceerde verdeling van de middelen uit het investeringsfonds over de landsdelen (<text:a xlink:href="kst-29696-8" xlink:type="simple">29696</text:a>, nr. <text:a xlink:href="kst-29696-8" xlink:type="simple">8</text:a>);</text:p>
              </text:list-item>
              <text:list-item text:style-override="id1-2-1-3-3-1-2">
                <text:number>-</text:number>
                <text:p text:style-name="handelingen_al">de motie-Van der Lee over projecten op het terrein van de energie-infrastructuur ook in aanmerking laten komen voor het investeringsfonds (<text:a xlink:href="kst-29696-9" xlink:type="simple">29696</text:a>, nr. <text:a xlink:href="kst-29696-9" xlink:type="simple">9</text:a>);</text:p>
              </text:list-item>
              <text:list-item text:style-override="id1-2-1-3-3-1-3">
                <text:number>-</text:number>
                <text:p text:style-name="handelingen_al">de motie-Moorlag over de aantrekkingskracht en de kwaliteit van het onderwijs naar een hoger niveau brengen (<text:a xlink:href="kst-29696-10" xlink:type="simple">29696</text:a>, nr. <text:a xlink:href="kst-29696-10" xlink:type="simple">10</text:a>);</text:p>
              </text:list-item>
              <text:list-item text:style-override="id1-2-1-3-3-1-4">
                <text:number>-</text:number>
                <text:p text:style-name="handelingen_al">de motie-Moorlag over concreet invulling geven aan het principe van een leven lang leren (<text:a xlink:href="kst-29696-11" xlink:type="simple">29696</text:a>, nr. <text:a xlink:href="kst-29696-11" xlink:type="simple">11</text:a>);</text:p>
              </text:list-item>
              <text:list-item text:style-override="id1-2-1-3-3-1-5">
                <text:number>-</text:number>
                <text:p text:style-name="handelingen_al">de motie-Moorlag over plannen voor hsl-verbindingen uitwerken (<text:a xlink:href="kst-29696-12" xlink:type="simple">29696</text:a>, nr. <text:a xlink:href="kst-29696-12" xlink:type="simple">12</text:a>);</text:p>
              </text:list-item>
              <text:list-item text:style-override="id1-2-1-3-3-1-6">
                <text:number>-</text:number>
                <text:p text:style-name="handelingen_al">de motie-Van Otterloo over inzetten op meer structurele innovatie in de zorgsector (<text:a xlink:href="kst-29696-13" xlink:type="simple">29696</text:a>, nr. <text:a xlink:href="kst-29696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febr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Van der Lee stel ik voor zijn motie (29696, nr. 9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Futselaar (<text:a xlink:href="kst-29696-8" xlink:type="simple">29696</text:a>, nr. <text:a xlink:href="kst-29696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Moorlag (<text:a xlink:href="kst-29696-10" xlink:type="simple">29696</text:a>, nr. <text:a xlink:href="kst-29696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Moorlag (<text:a xlink:href="kst-29696-11" xlink:type="simple">29696</text:a>, nr. <text:a xlink:href="kst-29696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Moorlag (<text:a xlink:href="kst-29696-12" xlink:type="simple">29696</text:a>, nr. <text:a xlink:href="kst-29696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Otterloo (<text:a xlink:href="kst-29696-13" xlink:type="simple">29696</text:a>, nr. <text:a xlink:href="kst-29696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De volgende drie punten van de stemmingslijst hebben we uitgesteld. We gaan verder met de stemmingen over de moties over de toekomst van werk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21</meta:user-defined>
    <meta:user-defined meta:name="DC.title">Stemmingen moties Groeibrief van het kabi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96;8</meta:user-defined>
    <meta:user-defined meta:name="OVERHEIDop.behandeldDossier">29696;9</meta:user-defined>
    <meta:user-defined meta:name="OVERHEIDop.behandeldDossier">29696;10</meta:user-defined>
    <meta:user-defined meta:name="OVERHEIDop.behandeldDossier">29696;11</meta:user-defined>
    <meta:user-defined meta:name="OVERHEIDop.behandeldDossier">29696;12</meta:user-defined>
    <meta:user-defined meta:name="OVERHEIDop.behandeldDossier">29696;13</meta:user-defined>
    <meta:user-defined meta:name="OVERHEIDop.behandeldDossier">29696;9</meta:user-defined>
    <meta:user-defined meta:name="OVERHEID.TaxonomieBeleidsagenda/OVERHEID.category">Economie | Organisatie en beleid</meta:user-defined>
    <meta:user-defined meta:name="DCTERMS.W3CDTF/OVERHEIDop.datumVergadering">2020-02-11</meta:user-defined>
    <meta:user-defined meta:name="OVERHEIDop.handelingenItemNummer">21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