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  <text:list-style style:name="id1-2-1-3-3-1-4">
      <text:list-level-style-bullet text:bullet-char="-" text:level="1">
        <style:list-level-properties text:min-label-width="10mm"/>
      </text:list-level-style-bullet>
    </text:list-style>
    <text:list-style style:name="id1-2-1-3-3-1-5">
      <text:list-level-style-bullet text:bullet-char="-" text:level="1">
        <style:list-level-properties text:min-label-width="10mm"/>
      </text:list-level-style-bullet>
    </text:list-style>
    <text:list-style style:name="id1-2-1-3-3-1-6">
      <text:list-level-style-bullet text:bullet-char="-" text:level="1">
        <style:list-level-properties text:min-label-width="10mm"/>
      </text:list-level-style-bullet>
    </text:list-style>
    <text:list-style style:name="id1-2-1-3-3-1-7">
      <text:list-level-style-bullet text:bullet-char="-" text:level="1">
        <style:list-level-properties text:min-label-width="10mm"/>
      </text:list-level-style-bullet>
    </text:list-style>
    <text:list-style style:name="id1-2-1-3-3-1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0</text:span> </text:p>
        <text:p text:style-name="item-titel">Stemmingen moties Omgevingswet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VAO Omgevingsw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meulders over minimumeisen voor participatie (<text:a xlink:href="kst-33118-129" xlink:type="simple">33118</text:a>, nr. <text:a xlink:href="kst-33118-129" xlink:type="simple">129</text:a>);</text:p>
              </text:list-item>
              <text:list-item text:style-override="id1-2-1-3-3-1-2">
                <text:number>-</text:number>
                <text:p text:style-name="handelingen_al">de motie-Smeulders over ontwikkelen van scenario's voor een latere invoering van de Omgevingswet (<text:a xlink:href="kst-33118-130" xlink:type="simple">33118</text:a>, nr. <text:a xlink:href="kst-33118-130" xlink:type="simple">130</text:a>);</text:p>
              </text:list-item>
              <text:list-item text:style-override="id1-2-1-3-3-1-3">
                <text:number>-</text:number>
                <text:p text:style-name="handelingen_al">de motie-Van Esch over kritiek meenemen bij het besluit over invoering van de Omgevingswet (<text:a xlink:href="kst-33118-131" xlink:type="simple">33118</text:a>, nr. <text:a xlink:href="kst-33118-131" xlink:type="simple">131</text:a>);</text:p>
              </text:list-item>
              <text:list-item text:style-override="id1-2-1-3-3-1-4">
                <text:number>-</text:number>
                <text:p text:style-name="handelingen_al">de motie-Van Esch over de inwerkingtreding van de Omgevingswet uitstellen (<text:a xlink:href="kst-33118-132" xlink:type="simple">33118</text:a>, nr. <text:a xlink:href="kst-33118-132" xlink:type="simple">132</text:a>);</text:p>
              </text:list-item>
              <text:list-item text:style-override="id1-2-1-3-3-1-5">
                <text:number>-</text:number>
                <text:p text:style-name="handelingen_al">de motie-Beckerman/Van Gerven over het voor burgers ontsluiten van de module voor vergunningen, handhavingsverzoeken en meldingen (<text:a xlink:href="kst-33118-133" xlink:type="simple">33118</text:a>, nr. <text:a xlink:href="kst-33118-133" xlink:type="simple">133</text:a>);</text:p>
              </text:list-item>
              <text:list-item text:style-override="id1-2-1-3-3-1-6">
                <text:number>-</text:number>
                <text:p text:style-name="handelingen_al">de motie-Beckerman/Van Gerven over compensatie voor gemeenten en provincies voor mogelijke extra kosten (<text:a xlink:href="kst-33118-134" xlink:type="simple">33118</text:a>, nr. <text:a xlink:href="kst-33118-134" xlink:type="simple">134</text:a>);</text:p>
              </text:list-item>
              <text:list-item text:style-override="id1-2-1-3-3-1-7">
                <text:number>-</text:number>
                <text:p text:style-name="handelingen_al">de motie-Beckerman/Van Gerven over een integrale visie op het beheer van drink-, grond- en oppervlaktewater (<text:a xlink:href="kst-33118-135" xlink:type="simple">33118</text:a>, nr. <text:a xlink:href="kst-33118-135" xlink:type="simple">135</text:a>);</text:p>
              </text:list-item>
              <text:list-item text:style-override="id1-2-1-3-3-1-8">
                <text:number>-</text:number>
                <text:p text:style-name="handelingen_al">de motie-Ronnes over een voorlichtingscampagne gericht op de positie van de burger (<text:a xlink:href="kst-33118-136" xlink:type="simple">33118</text:a>, nr. <text:a xlink:href="kst-33118-136" xlink:type="simple">136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4 februar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Smeulders (<text:a xlink:href="kst-33118-129" xlink:type="simple">33118</text:a>, nr. <text:a xlink:href="kst-33118-129" xlink:type="simple">12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Van Kooten-Arissen, 50PLUS, de ChristenUnie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Smeulders (<text:a xlink:href="kst-33118-130" xlink:type="simple">33118</text:a>, nr. <text:a xlink:href="kst-33118-130" xlink:type="simple">13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Van Esch (<text:a xlink:href="kst-33118-131" xlink:type="simple">33118</text:a>, nr. <text:a xlink:href="kst-33118-131" xlink:type="simple">13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1" text:style-name="handelingen_tekst">
          <text:section text:name="al-groep_id1-2-1-11-1" text:style-name="handelingen_al-groep">
            <text:p text:style-name="handelingen_al">In stemming komt de motie-Van Esch (<text:a xlink:href="kst-33118-132" xlink:type="simple">33118</text:a>, nr. <text:a xlink:href="kst-33118-132" xlink:type="simple">132</text:a>).</text:p>
            <text:p text:style-name="handelingen_al-groep_bottom"/>
          </text:section>
          <text:p text:style-name="handelingen_tekst_bottom"/>
        </text:section>
        <text:section text:name="spreekbeurt_id1-2-1-12">
          <text:p><text:span text:style-name="voorvoegsels">De</text:span> <text:span text:style-name="naam">
            <text:span text:style-name="achternaam">voorzitter</text:span>
          </text:span>:</text:p>
          <text:section text:name="tekst_id1-2-1-12-2" text:style-name="handelingen_tekst">
            <text:section text:name="al-groep_id1-2-1-12-2-1" text:style-name="handelingen_al-groep">
              <text:p text:style-name="handelingen_al">Ik constateer dat de leden van de fracties van de SP, de PvdA, GroenLinks, de PvdD, Van Kooten-Arissen en 50PLUS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3" text:style-name="handelingen_tekst">
          <text:section text:name="al-groep_id1-2-1-13-1" text:style-name="handelingen_al-groep">
            <text:p text:style-name="handelingen_al">In stemming komt de motie-Beckerman/Van Gerven (<text:a xlink:href="kst-33118-133" xlink:type="simple">33118</text:a>, nr. <text:a xlink:href="kst-33118-133" xlink:type="simple">133</text:a>).</text:p>
            <text:p text:style-name="handelingen_al-groep_bottom"/>
          </text:section>
          <text:p text:style-name="handelingen_tekst_bottom"/>
        </text:section>
        <text:section text:name="spreekbeurt_id1-2-1-14">
          <text:p><text:span text:style-name="voorvoegsels">De</text:span> <text:span text:style-name="naam">
            <text:span text:style-name="achternaam">voorzitter</text:span>
          </text:span>:</text:p>
          <text:section text:name="tekst_id1-2-1-14-2" text:style-name="handelingen_tekst">
            <text:section text:name="al-groep_id1-2-1-14-2-1" text:style-name="handelingen_al-groep">
              <text:p text:style-name="handelingen_al">Ik constateer dat de leden van de fracties van de SP, de PvdA, GroenLinks, de PvdD, Van Kooten-Arissen, 50PLUS en de PVV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5" text:style-name="handelingen_tekst">
          <text:section text:name="al-groep_id1-2-1-15-1" text:style-name="handelingen_al-groep">
            <text:p text:style-name="handelingen_al">In stemming komt de motie-Beckerman/Van Gerven (<text:a xlink:href="kst-33118-134" xlink:type="simple">33118</text:a>, nr. <text:a xlink:href="kst-33118-134" xlink:type="simple">134</text:a>).</text:p>
            <text:p text:style-name="handelingen_al-groep_bottom"/>
          </text:section>
          <text:p text:style-name="handelingen_tekst_bottom"/>
        </text:section>
        <text:section text:name="spreekbeurt_id1-2-1-16">
          <text:p><text:span text:style-name="voorvoegsels">De</text:span> <text:span text:style-name="naam">
            <text:span text:style-name="achternaam">voorzitter</text:span>
          </text:span>:</text:p>
          <text:section text:name="tekst_id1-2-1-16-2" text:style-name="handelingen_tekst">
            <text:section text:name="al-groep_id1-2-1-16-2-1" text:style-name="handelingen_al-groep">
              <text:p text:style-name="handelingen_al">Ik constateer dat de leden van de fracties van de SP, de PvdA, GroenLinks, de PvdD, DENK en Van Kooten-Arissen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7" text:style-name="handelingen_tekst">
          <text:section text:name="al-groep_id1-2-1-17-1" text:style-name="handelingen_al-groep">
            <text:p text:style-name="handelingen_al">In stemming komt de motie-Beckerman/Van Gerven (<text:a xlink:href="kst-33118-135" xlink:type="simple">33118</text:a>, nr. <text:a xlink:href="kst-33118-135" xlink:type="simple">135</text:a>)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</text:span> <text:span text:style-name="naam">
            <text:span text:style-name="achternaam">voorzitter</text:span>
          </text:span>:</text:p>
          <text:section text:name="tekst_id1-2-1-18-2" text:style-name="handelingen_tekst">
            <text:section text:name="al-groep_id1-2-1-18-2-1" text:style-name="handelingen_al-groep">
              <text:p text:style-name="handelingen_al">Ik constateer dat de leden van de fracties van de SP, de PvdA, GroenLinks, de PvdD, DENK, Van Kooten-Arissen, 50PLUS, de PVV en FvD voor deze motie hebben gestemd en de leden van de overige fracties ertegen, zodat zij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19" text:style-name="handelingen_tekst">
          <text:section text:name="al-groep_id1-2-1-19-1" text:style-name="handelingen_al-groep">
            <text:p text:style-name="handelingen_al">In stemming komt de motie-Ronnes (<text:a xlink:href="kst-33118-136" xlink:type="simple">33118</text:a>, nr. <text:a xlink:href="kst-33118-136" xlink:type="simple">136</text:a>).</text:p>
            <text:p text:style-name="handelingen_al-groep_bottom"/>
          </text:section>
          <text:p text:style-name="handelingen_tekst_bottom"/>
        </text:section>
        <text:section text:name="spreekbeurt_id1-2-1-20">
          <text:p><text:span text:style-name="voorvoegsels">De</text:span> <text:span text:style-name="naam">
            <text:span text:style-name="achternaam">voorzitter</text:span>
          </text:span>:</text:p>
          <text:section text:name="tekst_id1-2-1-20-2" text:style-name="handelingen_tekst">
            <text:section text:name="al-groep_id1-2-1-20-2-1" text:style-name="handelingen_al-groep">
              <text:p text:style-name="handelingen_al">Ik constateer dat de leden van de fracties van de SP, de PvdA, GroenLinks, DENK, Van Kooten-Arissen, 50PLUS, D66, de VVD, de SGP, het CDA, de ChristenUnie, de PVV, FvD en Van Haga voor deze motie hebben gestemd en de leden van de fractie van de PvdD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52-20</meta:user-defined>
    <meta:user-defined meta:name="DC.title">Stemmingen moties Omgevings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3-25</meta:user-defined>
    <meta:user-defined meta:name="DCTERMS.W3CDTF/DCTERMS.issued">2020-02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118;129</meta:user-defined>
    <meta:user-defined meta:name="OVERHEIDop.behandeldDossier">33118;130</meta:user-defined>
    <meta:user-defined meta:name="OVERHEIDop.behandeldDossier">33118;131</meta:user-defined>
    <meta:user-defined meta:name="OVERHEIDop.behandeldDossier">33118;132</meta:user-defined>
    <meta:user-defined meta:name="OVERHEIDop.behandeldDossier">33118;133</meta:user-defined>
    <meta:user-defined meta:name="OVERHEIDop.behandeldDossier">33118;134</meta:user-defined>
    <meta:user-defined meta:name="OVERHEIDop.behandeldDossier">33118;135</meta:user-defined>
    <meta:user-defined meta:name="OVERHEIDop.behandeldDossier">33118;136</meta:user-defined>
    <meta:user-defined meta:name="OVERHEID.TaxonomieBeleidsagenda/OVERHEID.category">Bestuur | Organisatie en beleid</meta:user-defined>
    <meta:user-defined meta:name="DCTERMS.W3CDTF/OVERHEIDop.datumVergadering">2020-02-11</meta:user-defined>
    <meta:user-defined meta:name="OVERHEIDop.handelingenItemNummer">20</meta:user-defined>
    <meta:user-defined meta:name="OVERHEIDop.publicationIssue">5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