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moties Aanvullingsbesluit geluid Omgevingswet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Aanvullingsbesluit geluid Omgevingswet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ckerman/Van Gerven over geen hogere geluidsbelasting door de omschakeling in de manier van meten (<text:a xlink:href="kst-35054-17" xlink:type="simple">35054</text:a>, nr. <text:a xlink:href="kst-35054-17" xlink:type="simple">17</text:a>);</text:p>
              </text:list-item>
              <text:list-item text:style-override="id1-2-1-3-3-1-2">
                <text:number>-</text:number>
                <text:p text:style-name="handelingen_al">de motie-Beckerman/Van Gerven over ook de andere bronnen van geluid meenemen bij het beoordelen van geluidsoverlast (<text:a xlink:href="kst-35054-18" xlink:type="simple">35054</text:a>, nr. <text:a xlink:href="kst-35054-18" xlink:type="simple">18</text:a>);</text:p>
              </text:list-item>
              <text:list-item text:style-override="id1-2-1-3-3-1-3">
                <text:number>-</text:number>
                <text:p text:style-name="handelingen_al">de motie-Beckerman/Van Gerven over het geluidsniveau op een gevel uitsluitend als aanvaardbaar beoordelen indien sprake is van geluidswerende maatregelen (<text:a xlink:href="kst-35054-19" xlink:type="simple">35054</text:a>, nr. <text:a xlink:href="kst-35054-19" xlink:type="simple">1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febr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eckerman/Van Gerven (<text:a xlink:href="kst-35054-17" xlink:type="simple">35054</text:a>, nr. <text:a xlink:href="kst-35054-17" xlink:type="simple">1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e SGP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Beckerman/Van Gerven (<text:a xlink:href="kst-35054-18" xlink:type="simple">35054</text:a>, nr. <text:a xlink:href="kst-35054-18" xlink:type="simple">18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Beckerman/Van Gerven (<text:a xlink:href="kst-35054-19" xlink:type="simple">35054</text:a>, nr. <text:a xlink:href="kst-35054-19" xlink:type="simple">19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GroenLinks, de PvdD, DENK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2-19</meta:user-defined>
    <meta:user-defined meta:name="DC.title">Stemmingen moties Aanvullingsbesluit geluid Omgeving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5</meta:user-defined>
    <meta:user-defined meta:name="DCTERMS.W3CDTF/DCTERMS.issued">2020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54;17</meta:user-defined>
    <meta:user-defined meta:name="OVERHEIDop.behandeldDossier">35054;18</meta:user-defined>
    <meta:user-defined meta:name="OVERHEIDop.behandeldDossier">35054;19</meta:user-defined>
    <meta:user-defined meta:name="OVERHEID.TaxonomieBeleidsagenda/OVERHEID.category">Natuur en milieu | Geluid</meta:user-defined>
    <meta:user-defined meta:name="DCTERMS.W3CDTF/OVERHEIDop.datumVergadering">2020-02-11</meta:user-defined>
    <meta:user-defined meta:name="OVERHEIDop.handelingenItemNummer">19</meta:user-defined>
    <meta:user-defined meta:name="OVERHEIDop.publicationIssue">5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