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Woondeals</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Woondeal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ops over permanente bewoning van vakantiewoningen mogelijk maken (<text:a xlink:href="kst-32847-593" xlink:type="simple">32847</text:a>, nr. <text:a xlink:href="kst-32847-593" xlink:type="simple">593</text:a>);</text:p>
              </text:list-item>
              <text:list-item text:style-override="id1-2-1-3-3-1-2">
                <text:number>-</text:number>
                <text:p text:style-name="handelingen_al">de motie-Kops over sancties voor gemeenten die afspraken in de woondeals niet nakomen (<text:a xlink:href="kst-32847-594" xlink:type="simple">32847</text:a>, nr. <text:a xlink:href="kst-32847-594" xlink:type="simple">594</text:a>);</text:p>
              </text:list-item>
              <text:list-item text:style-override="id1-2-1-3-3-1-3">
                <text:number>-</text:number>
                <text:p text:style-name="handelingen_al">de motie-Koerhuis over het Besluit Woningbouwimpuls middels een spoedprocedure tot stand laten komen (<text:a xlink:href="kst-32847-595" xlink:type="simple">32847</text:a>, nr. <text:a xlink:href="kst-32847-595" xlink:type="simple">595</text:a>);</text:p>
              </text:list-item>
              <text:list-item text:style-override="id1-2-1-3-3-1-4">
                <text:number>-</text:number>
                <text:p text:style-name="handelingen_al">de motie-Koerhuis over een balans tussen binnenstedelijk en buitenstedelijk bouwen (<text:a xlink:href="kst-32847-596" xlink:type="simple">32847</text:a>, nr. <text:a xlink:href="kst-32847-596" xlink:type="simple">596</text:a>);</text:p>
              </text:list-item>
              <text:list-item text:style-override="id1-2-1-3-3-1-5">
                <text:number>-</text:number>
                <text:p text:style-name="handelingen_al">de motie-Beckerman over zo snel mogelijk een noodknop tegen extreme huurverhogingen (<text:a xlink:href="kst-32847-597" xlink:type="simple">32847</text:a>, nr. <text:a xlink:href="kst-32847-597" xlink:type="simple">597</text:a>);</text:p>
              </text:list-item>
              <text:list-item text:style-override="id1-2-1-3-3-1-6">
                <text:number>-</text:number>
                <text:p text:style-name="handelingen_al">de motie-Beckerman over een nieuwe investeringsimpuls voor de leefbaarheid van krimpgebieden (<text:a xlink:href="kst-32847-598" xlink:type="simple">32847</text:a>, nr. <text:a xlink:href="kst-32847-598" xlink:type="simple">598</text:a>);</text:p>
              </text:list-item>
              <text:list-item text:style-override="id1-2-1-3-3-1-7">
                <text:number>-</text:number>
                <text:p text:style-name="handelingen_al">de motie-Ronnes/Van Eijs over aandacht in woondeals voor voldoende middeldure koopwoningen en woningen voor koopstarters (<text:a xlink:href="kst-32847-599" xlink:type="simple">32847</text:a>, nr. <text:a xlink:href="kst-32847-599" xlink:type="simple">599</text:a>);</text:p>
              </text:list-item>
              <text:list-item text:style-override="id1-2-1-3-3-1-8">
                <text:number>-</text:number>
                <text:p text:style-name="handelingen_al">de motie-Ronnes/Postma over aanpassing van de methode van toekenning van MIRT-gelden (<text:a xlink:href="kst-32847-600" xlink:type="simple">32847</text:a>, nr. <text:a xlink:href="kst-32847-600" xlink:type="simple">600</text:a>);</text:p>
              </text:list-item>
              <text:list-item text:style-override="id1-2-1-3-3-1-9">
                <text:number>-</text:number>
                <text:p text:style-name="handelingen_al">de motie-Van Eijs/Ronnes over streefcijfers over aantallen te realiseren flexwoningen opnemen in woondeals (<text:a xlink:href="kst-32847-601" xlink:type="simple">32847</text:a>, nr. <text:a xlink:href="kst-32847-601" xlink:type="simple">601</text:a>);</text:p>
              </text:list-item>
              <text:list-item text:style-override="id1-2-1-3-3-1-10">
                <text:number>-</text:number>
                <text:p text:style-name="handelingen_al">de motie-Nijboer over regie van het kabinet voor het oplossen van de woningnood (<text:a xlink:href="kst-32847-602" xlink:type="simple">32847</text:a>, nr. <text:a xlink:href="kst-32847-602" xlink:type="simple">60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februar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gezien de motie-Ronnes/Postma (<text:a xlink:href="kst-32847-600" xlink:type="simple">32847</text:a>, nr. <text:a xlink:href="kst-32847-600" xlink:type="simple">600</text:a>) is ingetrokken, maakt zij geen onderwerp van behandeling meer uit.</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Op verzoek van de heer Koerhuis stel ik voor zijn motie (32847, nr. 595) aan te houden.</text:p>
            <text:p text:style-name="handelingen_al-groep_bottom"/>
          </text:section>
          <text:section text:name="al-groep_id1-2-1-6-2" text:style-name="handelingen_al-groep">
            <text:p text:style-name="handelingen_al">Daartoe wordt besloten.</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Koerhuis (<text:a xlink:href="kst-32847-596" xlink:type="simple">32847</text:a>, nr. <text:a xlink:href="kst-32847-596" xlink:type="simple">596</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de woningbouwimpuls van 1 miljard euro een belangrijke maatregel is om het woningtekort aan te pakken;</text:p>
              <text:p text:style-name="bezwaarschrift_al">constaterende dat er voorwaarden worden opgesteld om te beoordelen welke projecten geld uit de woningbouwimpuls krijgen;</text:p>
              <text:p text:style-name="bezwaarschrift_al">overwegende dat er buitenstedelijk vaak sneller en meer woningen gebouwd kunnen worden dan binnenstedelijk;</text:p>
              <text:p text:style-name="bezwaarschrift_al">overwegende dat de verwachting is dat van de 1 miljoen woningen die tot 2030 gebouwd moeten worden, 30% binnenstedelijk kan en 70% buitenstedelijk moet;</text:p>
              <text:p text:style-name="bezwaarschrift_al">overwegende dat de vraag van kopers en gezinnen vaak naar buitenstedelijk wonen is;</text:p>
              <text:p text:style-name="bezwaarschrift_al">verzoekt de regering om met de voorwaarden van de woningbouwimpuls ook rekening te houden met de vraag van kopers en gezinnen naar buitenstedelijk wonen,</text:p>
              <text:p text:style-name="bezwaarschrift_al">en gaat over tot de orde van de dag.</text:p>
            </text:section>
            <text:section text:name="al-groep_id1-2-1-7-2-3" text:style-name="handelingen_al-groep">
              <text:p text:style-name="handelingen_al">Naar mij blijkt, wordt de indiening ervan voldoende ondersteund.</text:p>
              <text:p text:style-name="handelingen_al-groep_bottom"/>
            </text:section>
            <text:section text:name="al-groep_id1-2-1-7-2-4" text:style-name="handelingen_al-groep">
              <text:p text:style-name="handelingen_al">Zij krijgt nr. <text:a xlink:href="kst-32847-604" xlink:type="simple">604</text:a>, was nr. 596 (<text:a xlink:href="kst-32847-604" xlink:type="simple">32847</text:a>).</text:p>
              <text:p text:style-name="handelingen_al-groep_bottom"/>
            </text:section>
            <text:section text:name="al-groep_id1-2-1-7-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Kops (<text:a xlink:href="kst-32847-593" xlink:type="simple">32847</text:a>, nr. <text:a xlink:href="kst-32847-593" xlink:type="simple">593</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Van Kooten-Arissen, 50PLUS,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Kops (<text:a xlink:href="kst-32847-594" xlink:type="simple">32847</text:a>, nr. <text:a xlink:href="kst-32847-594" xlink:type="simple">594</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PVV en Van Haga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gewijzigde motie-Koerhuis (<text:a xlink:href="kst-32847-604" xlink:type="simple">32847</text:a>, nr. <text:a xlink:href="kst-32847-604" xlink:type="simple">604</text:a>, was nr. 596).</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VVD, de SGP, de PVV, FvD en Van Haga voor deze gewijzigd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Beckerman (<text:a xlink:href="kst-32847-597" xlink:type="simple">32847</text:a>, nr. <text:a xlink:href="kst-32847-597" xlink:type="simple">597</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PvdA, GroenLinks, de PvdD, DENK, Van Kooten-Arissen, 50PLUS,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Beckerman (<text:a xlink:href="kst-32847-598" xlink:type="simple">32847</text:a>, nr. <text:a xlink:href="kst-32847-598" xlink:type="simple">598</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 PvdA, GroenLinks, de PvdD, DENK, Van Kooten-Arissen, 50PLUS, de PVV en FvD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Ronnes/Van Eijs (<text:a xlink:href="kst-32847-599" xlink:type="simple">32847</text:a>, nr. <text:a xlink:href="kst-32847-599" xlink:type="simple">599</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de PvdA, GroenLinks, de PvdD, DENK, Van Kooten-Arissen, 50PLUS, D66, de SGP, het CDA, de ChristenUnie, de PVV, FvD en Van Haga voor deze motie hebben gestemd en de leden van de fractie van de VVD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Van Eijs/Ronnes (<text:a xlink:href="kst-32847-601" xlink:type="simple">32847</text:a>, nr. <text:a xlink:href="kst-32847-601" xlink:type="simple">601</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PvdA, GroenLinks, de PvdD, DENK, Van Kooten-Arissen, 50PLUS, D66, de VVD, de SGP, het CDA, de ChristenUnie, de PVV, FvD en Van Haga voor deze motie hebben gestemd en de leden van de fractie van de SP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Nijboer (<text:a xlink:href="kst-32847-602" xlink:type="simple">32847</text:a>, nr. <text:a xlink:href="kst-32847-602" xlink:type="simple">602</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de PvdA, GroenLinks, de PvdD, DENK, Van Kooten-Arissen, 50PLUS, de SGP, de PVV en FvD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2-18</meta:user-defined>
    <meta:user-defined meta:name="DC.title">Stemmingen moties Woondeal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3-25</meta:user-defined>
    <meta:user-defined meta:name="DCTERMS.W3CDTF/DCTERMS.issued">2020-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593</meta:user-defined>
    <meta:user-defined meta:name="OVERHEIDop.behandeldDossier">32847;594</meta:user-defined>
    <meta:user-defined meta:name="OVERHEIDop.behandeldDossier">32847;595</meta:user-defined>
    <meta:user-defined meta:name="OVERHEIDop.behandeldDossier">32847;596</meta:user-defined>
    <meta:user-defined meta:name="OVERHEIDop.behandeldDossier">32847;597</meta:user-defined>
    <meta:user-defined meta:name="OVERHEIDop.behandeldDossier">32847;598</meta:user-defined>
    <meta:user-defined meta:name="OVERHEIDop.behandeldDossier">32847;599</meta:user-defined>
    <meta:user-defined meta:name="OVERHEIDop.behandeldDossier">32847;600</meta:user-defined>
    <meta:user-defined meta:name="OVERHEIDop.behandeldDossier">32847;601</meta:user-defined>
    <meta:user-defined meta:name="OVERHEIDop.behandeldDossier">32847;602</meta:user-defined>
    <meta:user-defined meta:name="OVERHEIDop.behandeldDossier">32847;600</meta:user-defined>
    <meta:user-defined meta:name="OVERHEIDop.behandeldDossier">32847;595</meta:user-defined>
    <meta:user-defined meta:name="OVERHEIDop.behandeldDossier">32847;604</meta:user-defined>
    <meta:user-defined meta:name="OVERHEID.TaxonomieBeleidsagenda/OVERHEID.category">Huisvesting | Bouwen en verbouwen</meta:user-defined>
    <meta:user-defined meta:name="DCTERMS.W3CDTF/OVERHEIDop.datumVergadering">2020-02-11</meta:user-defined>
    <meta:user-defined meta:name="OVERHEIDop.handelingenItemNummer">18</meta:user-defined>
    <meta:user-defined meta:name="OVERHEIDop.publicationIssue">52</meta:user-defined>
    <meta:user-defined meta:name="OVERHEIDop.publicationName">Handelingen</meta:user-defined>
    <meta:user-defined meta:name="OVERHEIDop.vergaderjaar">2019-2020</meta:user-defined>
    <meta:user-defined meta:name="OVERHEIDop.versieInformatie"/>
  </office:meta>
</office:document-meta>
</file>