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Vliegen boven conflictgebied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Vliegen boven conflictgebied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aternotte c.s. over een centrale rol voor EASA bij het afgrenzen van onveilige luchtruimen (<text:a xlink:href="kst-24804-104" xlink:type="simple">24804</text:a>, nr. <text:a xlink:href="kst-24804-104" xlink:type="simple">104</text:a>);</text:p>
              </text:list-item>
              <text:list-item text:style-override="id1-2-1-3-3-1-2">
                <text:number>-</text:number>
                <text:p text:style-name="handelingen_al">de motie-Paternotte c.s. over inlichtingen- en veiligheidsdiensten inlichtingen laten verzamelen over kwetsbare vliegroutes (<text:a xlink:href="kst-24804-105" xlink:type="simple">24804</text:a>, nr. <text:a xlink:href="kst-24804-105" xlink:type="simple">105</text:a>);</text:p>
              </text:list-item>
              <text:list-item text:style-override="id1-2-1-3-3-1-3">
                <text:number>-</text:number>
                <text:p text:style-name="handelingen_al">de motie-Paternotte/Kröger over meer transparantie over de afweging om af te wijken van EASA-adviezen (<text:a xlink:href="kst-24804-106" xlink:type="simple">24804</text:a>, nr. <text:a xlink:href="kst-24804-106" xlink:type="simple">106</text:a>);</text:p>
              </text:list-item>
              <text:list-item text:style-override="id1-2-1-3-3-1-4">
                <text:number>-</text:number>
                <text:p text:style-name="handelingen_al">de motie-Laçin c.s. over doorzettingsmacht bij een besluit over wel of niet vliegen boven conflictgebieden (<text:a xlink:href="kst-24804-107" xlink:type="simple">24804</text:a>, nr. <text:a xlink:href="kst-24804-107" xlink:type="simple">107</text:a>);</text:p>
              </text:list-item>
              <text:list-item text:style-override="id1-2-1-3-3-1-5">
                <text:number>-</text:number>
                <text:p text:style-name="handelingen_al">de motie-Laçin/Paternotte over structurele deelname van gezagvoerders/piloten binnen de expertgroep (<text:a xlink:href="kst-24804-108" xlink:type="simple">24804</text:a>, nr. <text:a xlink:href="kst-24804-108" xlink:type="simple">108</text:a>);</text:p>
              </text:list-item>
              <text:list-item text:style-override="id1-2-1-3-3-1-6">
                <text:number>-</text:number>
                <text:p text:style-name="handelingen_al">de motie-Amhaouch/Kröger over een bindende aanwijzing over het vliegen in het luchtruim van derde landen (<text:a xlink:href="kst-24804-109" xlink:type="simple">24804</text:a>, nr. <text:a xlink:href="kst-24804-109" xlink:type="simple">109</text:a>);</text:p>
              </text:list-item>
              <text:list-item text:style-override="id1-2-1-3-3-1-7">
                <text:number>-</text:number>
                <text:p text:style-name="handelingen_al">de motie-Amhaouch/Paternotte over volledig voldoen aan aanbeveling 11 van het OVV-rapport over MH17 (<text:a xlink:href="kst-24804-110" xlink:type="simple">24804</text:a>, nr. <text:a xlink:href="kst-24804-110" xlink:type="simple">110</text:a>);</text:p>
              </text:list-item>
              <text:list-item text:style-override="id1-2-1-3-3-1-8">
                <text:number>-</text:number>
                <text:p text:style-name="handelingen_al">de motie-Remco Dijkstra over de voor- en nadelen van verdere Europese samenwerking op het gebied van luchtvaartveiligheid (<text:a xlink:href="kst-24804-111" xlink:type="simple">24804</text:a>, nr. <text:a xlink:href="kst-24804-111" xlink:type="simple">1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 c.s. (<text:a xlink:href="kst-24804-104" xlink:type="simple">24804</text:a>, nr. <text:a xlink:href="kst-24804-104" xlink:type="simple">10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GroenLinks, de PvdD, DENK, Van Kooten-Arissen, 50PLUS, D66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heer Wassenberg namens de Partij voor de Dier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Wassenberg</text:span></text:span> (<text:span text:style-name="politiek">PvdD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Bij de motie op stuk nr. 104 wordt de Partij voor de Dieren geacht tegen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 zal deze opmerking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Paternotte c.s. (<text:a xlink:href="kst-24804-105" xlink:type="simple">24804</text:a>, nr. <text:a xlink:href="kst-24804-105" xlink:type="simple">105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Paternotte/Kröger (<text:a xlink:href="kst-24804-106" xlink:type="simple">24804</text:a>, nr. <text:a xlink:href="kst-24804-106" xlink:type="simple">106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Laçin c.s. (<text:a xlink:href="kst-24804-107" xlink:type="simple">24804</text:a>, nr. <text:a xlink:href="kst-24804-107" xlink:type="simple">107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Laçin/Paternotte (<text:a xlink:href="kst-24804-108" xlink:type="simple">24804</text:a>, nr. <text:a xlink:href="kst-24804-108" xlink:type="simple">108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Amhaouch/Kröger (<text:a xlink:href="kst-24804-109" xlink:type="simple">24804</text:a>, nr. <text:a xlink:href="kst-24804-109" xlink:type="simple">109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 PvdD, DENK, Van Kooten-Arissen, 50PLUS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Amhaouch/Paternotte (<text:a xlink:href="kst-24804-110" xlink:type="simple">24804</text:a>, nr. <text:a xlink:href="kst-24804-110" xlink:type="simple">110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GroenLinks, de PvdD, DENK, Van Kooten-Arissen, 50PLUS, D66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Remco Dijkstra (<text:a xlink:href="kst-24804-111" xlink:type="simple">24804</text:a>, nr. <text:a xlink:href="kst-24804-111" xlink:type="simple">111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GroenLinks, de PvdD, DENK, Van Kooten-Arissen, 50PLUS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17</meta:user-defined>
    <meta:user-defined meta:name="DC.title">Stemmingen moties Vliegen boven conflictgebi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804;104</meta:user-defined>
    <meta:user-defined meta:name="OVERHEIDop.behandeldDossier">24804;105</meta:user-defined>
    <meta:user-defined meta:name="OVERHEIDop.behandeldDossier">24804;106</meta:user-defined>
    <meta:user-defined meta:name="OVERHEIDop.behandeldDossier">24804;107</meta:user-defined>
    <meta:user-defined meta:name="OVERHEIDop.behandeldDossier">24804;108</meta:user-defined>
    <meta:user-defined meta:name="OVERHEIDop.behandeldDossier">24804;109</meta:user-defined>
    <meta:user-defined meta:name="OVERHEIDop.behandeldDossier">24804;110</meta:user-defined>
    <meta:user-defined meta:name="OVERHEIDop.behandeldDossier">24804;111</meta:user-defined>
    <meta:user-defined meta:name="OVERHEID.TaxonomieBeleidsagenda/OVERHEID.category">Internationaal | Reizen</meta:user-defined>
    <meta:user-defined meta:name="DCTERMS.W3CDTF/OVERHEIDop.datumVergadering">2020-02-11</meta:user-defined>
    <meta:user-defined meta:name="OVERHEIDop.handelingenItemNummer">17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