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 Stemmingen moties Toerism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Toerism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chonis over een kwartiermaker toeristische samenwerking (<text:a xlink:href="kst-26419-84" xlink:type="simple">26419</text:a>, nr. <text:a xlink:href="kst-26419-84" xlink:type="simple">84</text:a>);</text:p>
              </text:list-item>
              <text:list-item text:style-override="id1-2-1-3-3-1-2">
                <text:number>-</text:number>
                <text:p text:style-name="handelingen_al">de motie-Schonis/Von Martels over openbaar vervoer promoten voor vakanties in Nederland (<text:a xlink:href="kst-26419-85" xlink:type="simple">26419</text:a>, nr. <text:a xlink:href="kst-26419-85" xlink:type="simple">85</text:a>);</text:p>
              </text:list-item>
              <text:list-item text:style-override="id1-2-1-3-3-1-3">
                <text:number>-</text:number>
                <text:p text:style-name="handelingen_al">de motie-Von Martels/Schonis over de naamsbekendheid van middelgrote en kleinere culturele instellingen vergroten onder buitenlandse toeristen (<text:a xlink:href="kst-26419-86" xlink:type="simple">26419</text:a>, nr. <text:a xlink:href="kst-26419-86" xlink:type="simple">86</text:a>);</text:p>
              </text:list-item>
              <text:list-item text:style-override="id1-2-1-3-3-1-4">
                <text:number>-</text:number>
                <text:p text:style-name="handelingen_al">de motie-Von Martels over invulling geven aan de toeristische visie (<text:a xlink:href="kst-26419-87" xlink:type="simple">26419</text:a>, nr. <text:a xlink:href="kst-26419-87" xlink:type="simple">87</text:a>);</text:p>
              </text:list-item>
              <text:list-item text:style-override="id1-2-1-3-3-1-5">
                <text:number>-</text:number>
                <text:p text:style-name="handelingen_al">de motie-Van der Lee over concretisering van de vijf pijlers van Perspectief 2030 (<text:a xlink:href="kst-26419-88" xlink:type="simple">26419</text:a>, nr. <text:a xlink:href="kst-26419-88" xlink:type="simple">88</text:a>);</text:p>
              </text:list-item>
              <text:list-item text:style-override="id1-2-1-3-3-1-6">
                <text:number>-</text:number>
                <text:p text:style-name="handelingen_al">de motie-Moorlag over het uitbouwen van de samenwerking met de medeoverheden en de brancheorganisaties (<text:a xlink:href="kst-26419-89" xlink:type="simple">26419</text:a>, nr. <text:a xlink:href="kst-26419-89" xlink:type="simple">89</text:a>);</text:p>
              </text:list-item>
              <text:list-item text:style-override="id1-2-1-3-3-1-7">
                <text:number>-</text:number>
                <text:p text:style-name="handelingen_al">de motie-Van Haga/Aartsen over de gevolgen van de WAB voor de toeristische sector (<text:a xlink:href="kst-26419-90" xlink:type="simple">26419</text:a>, nr. <text:a xlink:href="kst-26419-90" xlink:type="simple">90</text:a>);</text:p>
              </text:list-item>
              <text:list-item text:style-override="id1-2-1-3-3-1-8">
                <text:number>-</text:number>
                <text:p text:style-name="handelingen_al">de motie-Van Haga over het effect van verhoging van ticketprijzen voor vluchten binnen Europa (<text:a xlink:href="kst-26419-91" xlink:type="simple">26419</text:a>, nr. <text:a xlink:href="kst-26419-91" xlink:type="simple">91</text:a>);</text:p>
              </text:list-item>
              <text:list-item text:style-override="id1-2-1-3-3-1-9">
                <text:number>-</text:number>
                <text:p text:style-name="handelingen_al">de motie-Van Haga over onderzoek naar de voordelen van het instellen van een micronorm (<text:a xlink:href="kst-26419-92" xlink:type="simple">26419</text:a>, nr. <text:a xlink:href="kst-26419-92" xlink:type="simple">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chonis (<text:a xlink:href="kst-26419-84" xlink:type="simple">26419</text:a>, nr. <text:a xlink:href="kst-26419-84" xlink:type="simple">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ENK, Van Kooten-Arissen, 50PLUS, D66, de VVD, de SGP, het CDA, FvD en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Schonis/Von Martels (<text:a xlink:href="kst-26419-85" xlink:type="simple">26419</text:a>, nr. <text:a xlink:href="kst-26419-85" xlink:type="simple">8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on Martels/Schonis (<text:a xlink:href="kst-26419-86" xlink:type="simple">26419</text:a>, nr. <text:a xlink:href="kst-26419-86" xlink:type="simple">8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on Martels (<text:a xlink:href="kst-26419-87" xlink:type="simple">26419</text:a>, nr. <text:a xlink:href="kst-26419-87" xlink:type="simple">8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NK, Van Kooten-Arissen, 50PLUS, D66, de VVD,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Lee (<text:a xlink:href="kst-26419-88" xlink:type="simple">26419</text:a>, nr. <text:a xlink:href="kst-26419-88" xlink:type="simple">8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VVD,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oorlag (<text:a xlink:href="kst-26419-89" xlink:type="simple">26419</text:a>, nr. <text:a xlink:href="kst-26419-89" xlink:type="simple">8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NK,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Haga/Aartsen (<text:a xlink:href="kst-26419-90" xlink:type="simple">26419</text:a>, nr. <text:a xlink:href="kst-26419-90" xlink:type="simple">9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NK, de VVD,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text:a xlink:href="kst-26419-91" xlink:type="simple">26419</text:a>, nr. <text:a xlink:href="kst-26419-91" xlink:type="simple">9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dA, GroenLinks, DENK, D66, de SGP, de ChristenUnie,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text:a xlink:href="kst-26419-92" xlink:type="simple">26419</text:a>, nr. <text:a xlink:href="kst-26419-92" xlink:type="simple">9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NK, de VVD,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16</meta:user-defined>
    <meta:user-defined meta:name="DC.title">Stemmingen moties Toe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84</meta:user-defined>
    <meta:user-defined meta:name="OVERHEIDop.behandeldDossier">26419;85</meta:user-defined>
    <meta:user-defined meta:name="OVERHEIDop.behandeldDossier">26419;86</meta:user-defined>
    <meta:user-defined meta:name="OVERHEIDop.behandeldDossier">26419;87</meta:user-defined>
    <meta:user-defined meta:name="OVERHEIDop.behandeldDossier">26419;88</meta:user-defined>
    <meta:user-defined meta:name="OVERHEIDop.behandeldDossier">26419;89</meta:user-defined>
    <meta:user-defined meta:name="OVERHEIDop.behandeldDossier">26419;90</meta:user-defined>
    <meta:user-defined meta:name="OVERHEIDop.behandeldDossier">26419;91</meta:user-defined>
    <meta:user-defined meta:name="OVERHEIDop.behandeldDossier">26419;92</meta:user-defined>
    <meta:user-defined meta:name="OVERHEID.TaxonomieBeleidsagenda/OVERHEID.category">Economie | Toerisme</meta:user-defined>
    <meta:user-defined meta:name="DCTERMS.W3CDTF/OVERHEIDop.datumVergadering">2020-02-11</meta:user-defined>
    <meta:user-defined meta:name="OVERHEIDop.handelingenItemNummer">16</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