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Tijdelijke Experimentenwet rechtspleg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Regels inzake invoering van een tijdelijke mogelijkheid voor experimenten in de rechtspleging (Tijdelijke Experimentenwet rechtspleging) (</text:span><text:a xlink:href="dossier/35263" xlink:type="simple"><text:span text:style-name="nadrukvet">3526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Van Nispen c.s. (stuk nr. 19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Van der Staaij/Van der Graaf (stuk nr. 18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heer Baudet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Baudet</text:span></text:span> (<text:span text:style-name="politiek">FvD</text:span>):</text:p>
          <text:section text:name="tekst_id1-2-1-10-2" text:style-name="handelingen_tekst">
            <text:section text:name="al-groep_id1-2-1-10-2-1" text:style-name="handelingen_al-groep">
              <text:p text:style-name="handelingen_al">Wij wilden ook graag voor het amendement op stuk nr. 16 (35047-(R2108)) van Middendorp stem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Deze opmerking zal in de Handelingen worden op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amendement-Van den Berge (stuk nr. 8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 en de PVV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het amendement-Van Wijngaarden c.s. (stuk nr. 13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Van Kooten-Arissen, 50PLUS, D66, de VVD, de SGP, het CDA, de ChristenUnie, de PVV, FvD en Van Haga voor dit amendement hebben gestemd en de leden van de fractie van DENK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het wetsvoorstel, zoals op onderdelen gewijzigd door de aanneming van het amendement-Van Nispen c.s. (stuk nr. 19), het amendement-Van der Staaij/Van der Graaf (stuk nr. 18) en het amendement-Van Wijngaarden c.s. (stuk nr. 13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Van Kooten-Arissen, 50PLUS, D66, de VVD, de SGP, het CDA, de ChristenUnie, de PVV, FvD en Van Haga voor dit wetsvoorstel hebben gestemd en de leden van de fractie van DENK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13</meta:user-defined>
    <meta:user-defined meta:name="DC.title">Stemmingen Tijdelijke Experimentenwet rechts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3</meta:user-defined>
    <meta:user-defined meta:name="OVERHEIDop.behandeldDossier">35263;8</meta:user-defined>
    <meta:user-defined meta:name="OVERHEIDop.behandeldDossier">35263;13</meta:user-defined>
    <meta:user-defined meta:name="OVERHEIDop.behandeldDossier">35263;18</meta:user-defined>
    <meta:user-defined meta:name="OVERHEIDop.behandeldDossier">35263;19</meta:user-defined>
    <meta:user-defined meta:name="OVERHEID.TaxonomieBeleidsagenda/OVERHEID.category">Recht | Organisatie en beleid</meta:user-defined>
    <meta:user-defined meta:name="OVERHEID.TaxonomieBeleidsagenda/OVERHEID.category">Recht | Rechtspraak</meta:user-defined>
    <meta:user-defined meta:name="DCTERMS.W3CDTF/OVERHEIDop.datumVergadering">2020-02-11</meta:user-defined>
    <meta:user-defined meta:name="OVERHEIDop.handelingenItemNummer">13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