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Wijziging van de Paspoort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Paspoortwet in verband met de invoering van elektronische identificatie met een publiek identificatiemiddel en het uitbreiden van het basisregister reisdocumenten (</text:span><text:a xlink:href="dossier/35047" xlink:type="simple"><text:span text:style-name="nadrukvet">35047</text:span></text:a><text:span text:style-name="nadrukvet">-(R2018)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Middendorp (stuk nr. 16) tot het invoegen van een onderdeel Fa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Van Kooten-Arissen, 50PLUS, de VVD, de SGP, de PVV en Van Haga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Van Kooten-Arissen, 50PLUS, D66, de VVD, de SGP, het CDA, de ChristenUnie, de PVV, FvD en Van Haga voor dit wetsvoorstel hebben gestemd en de leden van de fractie van DENK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12</meta:user-defined>
    <meta:user-defined meta:name="DC.title">Stemmingen Wijziging van de Paspoort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47-(R2018);16</meta:user-defined>
    <meta:user-defined meta:name="OVERHEIDop.behandeldDossier">35047</meta:user-defined>
    <meta:user-defined meta:name="OVERHEID.TaxonomieBeleidsagenda/OVERHEID.category">Bestuur | Organisatie en beleid</meta:user-defined>
    <meta:user-defined meta:name="DCTERMS.W3CDTF/OVERHEIDop.datumVergadering">2020-02-11</meta:user-defined>
    <meta:user-defined meta:name="OVERHEIDop.handelingenItemNummer">12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