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Medische preventie / Infectieziekt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Medische preventie /Infectieziek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nsen over drie scenario's inzake het coronavirus uitwerken (<text:a xlink:href="kst-25295-81" xlink:type="simple">25295</text:a>, nr. <text:a xlink:href="kst-25295-81" xlink:type="simple">81</text:a>);</text:p>
              </text:list-item>
              <text:list-item text:style-override="id1-2-1-3-3-1-2">
                <text:number>-</text:number>
                <text:p text:style-name="handelingen_al">de motie-Jansen over een personenvliegverbod voor alle directe vliegroutes van en naar China en andere risicogebieden (<text:a xlink:href="kst-25295-82" xlink:type="simple">25295</text:a>, nr. <text:a xlink:href="kst-25295-82" xlink:type="simple">82</text:a>);</text:p>
              </text:list-item>
              <text:list-item text:style-override="id1-2-1-3-3-1-3">
                <text:number>-</text:number>
                <text:p text:style-name="handelingen_al">de motie-Van Otterloo/Sazias over het gordelroosvaccin op korte termijn beschikbaar maken (<text:a xlink:href="kst-25295-83" xlink:type="simple">25295</text:a>, nr. <text:a xlink:href="kst-25295-83" xlink:type="simple">83</text:a>);</text:p>
              </text:list-item>
              <text:list-item text:style-override="id1-2-1-3-3-1-4">
                <text:number>-</text:number>
                <text:p text:style-name="handelingen_al">de motie-Ellemeet c.s. over uitspreken dat racistische en discriminerende uitlatingen over het coronavirus naar mensen met een Chinese achtergrond ontoelaatbaar zijn (<text:a xlink:href="kst-25295-84" xlink:type="simple">25295</text:a>, nr. <text:a xlink:href="kst-25295-84" xlink:type="simple">84</text:a>);</text:p>
              </text:list-item>
              <text:list-item text:style-override="id1-2-1-3-3-1-5">
                <text:number>-</text:number>
                <text:p text:style-name="handelingen_al">de motie-Hijink over verlagen van de minimumleeftijd voor screening van darmkanker naar 50 jaar (<text:a xlink:href="kst-25295-85" xlink:type="simple">25295</text:a>, nr. <text:a xlink:href="kst-25295-85" xlink:type="simple">85</text:a>);</text:p>
              </text:list-item>
              <text:list-item text:style-override="id1-2-1-3-3-1-6">
                <text:number>-</text:number>
                <text:p text:style-name="handelingen_al">de motie-Hijink over onderzoeken of een invoering van AAA-bevolkingsscreening conform de Europese AAA-richtlijn mogelijk is (<text:a xlink:href="kst-25295-86" xlink:type="simple">25295</text:a>, nr. <text:a xlink:href="kst-25295-86" xlink:type="simple">86</text:a>);</text:p>
              </text:list-item>
              <text:list-item text:style-override="id1-2-1-3-3-1-7">
                <text:number>-</text:number>
                <text:p text:style-name="handelingen_al">de motie-Van Esch over een agendapunt "handel in wilde dieren" bij de volgende algemene vergadering van de WHO (<text:a xlink:href="kst-25295-88" xlink:type="simple">25295</text:a>, nr. <text:a xlink:href="kst-25295-88" xlink:type="simple">88</text:a>);</text:p>
              </text:list-item>
              <text:list-item text:style-override="id1-2-1-3-3-1-8">
                <text:number>-</text:number>
                <text:p text:style-name="handelingen_al">de motie-Kuik/Van den Berg over vliegmaatschappijen die nog steeds op China vliegen wijzen op de informatie waarop KLM haar besluit heeft gebaseerd (<text:a xlink:href="kst-25295-90" xlink:type="simple">25295</text:a>, nr. <text:a xlink:href="kst-25295-90" xlink:type="simple">90</text:a>);</text:p>
              </text:list-item>
              <text:list-item text:style-override="id1-2-1-3-3-1-9">
                <text:number>-</text:number>
                <text:p text:style-name="handelingen_al">de motie-Diertens/Hermans over onderzoek naar de kosteneffectiviteit van het opnemen van het rotavaccin als universele vaccinatie in het Rijksvaccinatieprogramma (<text:a xlink:href="kst-25295-91" xlink:type="simple">25295</text:a>, nr. <text:a xlink:href="kst-25295-91" xlink:type="simple">9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Jansen (<text:a xlink:href="kst-25295-81" xlink:type="simple">25295</text:a>, nr. <text:a xlink:href="kst-25295-81" xlink:type="simple">8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Jansen (<text:a xlink:href="kst-25295-82" xlink:type="simple">25295</text:a>, nr. <text:a xlink:href="kst-25295-82" xlink:type="simple">8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Otterloo/Sazias (<text:a xlink:href="kst-25295-83" xlink:type="simple">25295</text:a>, nr. <text:a xlink:href="kst-25295-83" xlink:type="simple">8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Ellemeet c.s. (<text:a xlink:href="kst-25295-84" xlink:type="simple">25295</text:a>, nr. <text:a xlink:href="kst-25295-84" xlink:type="simple">8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Hijink (<text:a xlink:href="kst-25295-85" xlink:type="simple">25295</text:a>, nr. <text:a xlink:href="kst-25295-85" xlink:type="simple">8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D, DENK, Van Kooten-Arissen, 50PLUS,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Hijink (<text:a xlink:href="kst-25295-86" xlink:type="simple">25295</text:a>, nr. <text:a xlink:href="kst-25295-86" xlink:type="simple">8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Esch (<text:a xlink:href="kst-25295-88" xlink:type="simple">25295</text:a>, nr. <text:a xlink:href="kst-25295-88" xlink:type="simple">8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uik/Van den Berg (<text:a xlink:href="kst-25295-90" xlink:type="simple">25295</text:a>, nr. <text:a xlink:href="kst-25295-90" xlink:type="simple">90</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Diertens/Hermans (<text:a xlink:href="kst-25295-91" xlink:type="simple">25295</text:a>, nr. <text:a xlink:href="kst-25295-91" xlink:type="simple">9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aarmee zijn wij aan het einde gekomen van de stemming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1-7</meta:user-defined>
    <meta:user-defined meta:name="DC.title">Stemmingen moties Medische preventie / Infectiezie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4</meta:user-defined>
    <meta:user-defined meta:name="DCTERMS.W3CDTF/DCTERMS.issued">2020-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81</meta:user-defined>
    <meta:user-defined meta:name="OVERHEIDop.behandeldDossier">25295;82</meta:user-defined>
    <meta:user-defined meta:name="OVERHEIDop.behandeldDossier">25295;83</meta:user-defined>
    <meta:user-defined meta:name="OVERHEIDop.behandeldDossier">25295;84</meta:user-defined>
    <meta:user-defined meta:name="OVERHEIDop.behandeldDossier">25295;85</meta:user-defined>
    <meta:user-defined meta:name="OVERHEIDop.behandeldDossier">25295;86</meta:user-defined>
    <meta:user-defined meta:name="OVERHEIDop.behandeldDossier">25295;88</meta:user-defined>
    <meta:user-defined meta:name="OVERHEIDop.behandeldDossier">25295;90</meta:user-defined>
    <meta:user-defined meta:name="OVERHEIDop.behandeldDossier">25295;91</meta:user-defined>
    <meta:user-defined meta:name="OVERHEID.TaxonomieBeleidsagenda/OVERHEID.category">Zorg en gezondheid | Ziekten en behandelingen</meta:user-defined>
    <meta:user-defined meta:name="DCTERMS.W3CDTF/OVERHEIDop.datumVergadering">2020-02-06</meta:user-defined>
    <meta:user-defined meta:name="OVERHEIDop.handelingenItemNummer">7</meta:user-defined>
    <meta:user-defined meta:name="OVERHEIDop.publicationIssue">51</meta:user-defined>
    <meta:user-defined meta:name="OVERHEIDop.publicationName">Handelingen</meta:user-defined>
    <meta:user-defined meta:name="OVERHEIDop.vergaderjaar">2019-2020</meta:user-defined>
    <meta:user-defined meta:name="OVERHEIDop.versieInformatie"/>
  </office:meta>
</office:document-meta>
</file>