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stemming te verlenen aan de vaste commissie voor Landbouw, Natuur en Voedselkwaliteit voor het houden van een notaoverleg met stenografisch verslag op maandag 30 maart van 14.00 tot 17.00 uur over de initiatiefnota inzake een Nationaal Bomenplan (35309).</text:p>
              <text:p text:style-name="handelingen_al-groep_bottom"/>
            </text:section>
            <text:section text:name="al-groep_id1-2-1-4-2-3" text:style-name="handelingen_al-groep">
              <text:p text:style-name="handelingen_al">Gaat het lekker daar? Het lijkt naast mij wel een soort hangplek geworden. Goed.</text:p>
              <text:p text:style-name="handelingen_al-groep_bottom"/>
            </text:section>
            <text:section text:name="al-groep_id1-2-1-4-2-4" text:style-name="handelingen_al-groep">
              <text:p text:style-name="handelingen_al">Ik stel voor dinsdag 11 februari aanstaande ook te stemmen over twee brieven van het Presidium (35387, nr. 1 en 34211, nr. 13).</text:p>
              <text:p text:style-name="handelingen_al-groep_bottom"/>
            </text:section>
            <text:section text:name="al-groep_id1-2-1-4-2-5" text:style-name="handelingen_al-groep">
              <text:p text:style-name="handelingen_al">Ik stel voor de volgende stukken van de stand van werkzaamheden af te voeren: 35000-IV-25; 35000-IV-27; 34775-IV-47; 34775-IV-49; 35000-XVI-6; 35000-IV-11; 35000-IV-12; 35000-IV-29; 31568-207; 35000-IV-30; 30573-167; 35000-IV-32; 32847-454; 35000-IV-36; 34773-17; 35000-IV-35; 2020Z00666; 28684-593; 28684-591; 28684-589; 29628-918; 28684-566; 28684-550; 29398-706; 28684-548; 28684-523; 21501-32-1224; 2020Z01284; 32252-63; 31936-715; 29398-791; 29398-794; 29398-782; 29398-783; 29398-787; 29398-784; 29398-789; 29398-788; 34182-29; 31521-119; 31305-298; 29398-770; 35334-22; 29398-753; 29398-738; 29398-739; 29398-740; 29398-734; 29398-737; 35000-XII-82; 2019Z19539; 31497-337; 31497-334; 29614-146; 29544-966; 34352-183; 33009-82; 29477-628; 33009-80; 29697-59; 33506-39; 33506-38; 33506-37; 28140-107; 33506-36; 33506-35; 33506-34; 33506-33; 28140-106.</text:p>
              <text:p text:style-name="handelingen_al-groep_bottom"/>
            </text:section>
            <text:section text:name="al-groep_id1-2-1-4-2-6" text:style-name="handelingen_al-groep">
              <text:p text:style-name="handelingen_al">Ik deel mee dat de volgende aangehouden moties zijn vervallen: 30872-102; 33400-VI-43; 25087-56; 33669-56; 33669-68; 32849-62; 35000-XV-78; 35000-XV-79; 21501-32-1142; 26407-116; 35300-I-6; 35200-15; 35300-X-34; 35300-VIII-54; 35300-VIII-59; 35300-VIII-63; 35300-XII-64; 35300-XII-67; 35167-14; 35300-X-40; 35300-VIII-35; 35300-VIII-49; 35300-VIII-60; 28165-151.</text:p>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VAO Innovatie, met als eerste spreker mevrouw Van Eijs namens D66;</text:p>
                </text:list-item>
                <text:list-item text:style-override="id1-2-1-4-2-8-1-2">
                  <text:number>-</text:number>
                  <text:p text:style-name="handelingen_al">het VAO Inburgering en integratie, met als eerste spreker mevrouw Becker namens de VVD;</text:p>
                </text:list-item>
                <text:list-item text:style-override="id1-2-1-4-2-8-1-3">
                  <text:number>-</text:number>
                  <text:p text:style-name="handelingen_al">het VAO Onderwijs en zorg, met als eerste spreker de heer Beertema namens de PVV;</text:p>
                </text:list-item>
                <text:list-item text:style-override="id1-2-1-4-2-8-1-4">
                  <text:number>-</text:number>
                  <text:p text:style-name="handelingen_al">het VAO Verkeersveiligheid, met als eerste spreker mevrouw Postma namens het CDA;</text:p>
                </text:list-item>
                <text:list-item text:style-override="id1-2-1-4-2-8-1-5">
                  <text:number>-</text:number>
                  <text:p text:style-name="handelingen_al">het VAO Landbouw, klimaat en voedsel, met als eerste spreker de heer Wassenberg van de Partij voor de Di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Kröger namens GroenLink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Als Kamer hebben wij vaak gesproken over onze zorgen over het storten van vervuilde grond, afval, in diepe plassen. Mede op aandringen van deze Kamer zit er strengere handhaving en controle op. Nu blijkt dat die handhaving en controle ondermijnd worden doordat de experts eigenlijk terzijde worden geschoven en een bedrijf via de top van het ministerie schijnbaar invloed kan uitoefenen om toch een vergunning te krijgen. Ik wil hier heel graag een debat over met zowel de minister van Infrastructuur en Waterstaat als de minister voor Milieu en Wonen. Ik doe dit verzoek mede namens de heer Laçin van de S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n gaan we de heer Laçin meteen van de lijst afvoeren. Ja? Dit debat is mede namens u aangevraag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Laçin</text:span></text:span> (<text:span text:style-name="politiek">SP</text:span>):</text:p>
          <text:section text:name="tekst_id1-2-1-9-2" text:style-name="handelingen_tekst">
            <text:section text:name="al-groep_id1-2-1-9-2-1" text:style-name="handelingen_al-groep">
              <text:p text:style-name="handelingen_al">Zeker, voorzitter. Dat neemt niet weg dat ik kort nog wel iets wil zeggen. Ik ben twee jaar terug heel erg bezig geweest met het project Over de Maas en met de bewoners d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bent het eens met mevrouw Krög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Laçin</text:span></text:span> (<text:span text:style-name="politiek">SP</text:span>):</text:p>
          <text:section text:name="tekst_id1-2-1-11-2" text:style-name="handelingen_tekst">
            <text:section text:name="al-groep_id1-2-1-11-2-1" text:style-name="handelingen_al-groep">
              <text:p text:style-name="handelingen_al">Nu blijkt dat alweer een topambtenaar invloed kan uitoefenen op het beleid. Dit keer, met kers op de taart, een oud-VVD-minis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heeft …</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Laçin</text:span></text:span> (<text:span text:style-name="politiek">SP</text:span>):</text:p>
          <text:section text:name="tekst_id1-2-1-13-2" text:style-name="handelingen_tekst">
            <text:section text:name="al-groep_id1-2-1-13-2-1" text:style-name="handelingen_al-groep">
              <text:p text:style-name="handelingen_al">Dat moeten we niet willen, dus dit debat moeten we snel gaan vo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lgende keer alleen namens uzelf, mevrouw Krög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Voorzitter. De Partij voor de Dieren steunde het verzoek gister toen mevrouw Van Brenk het deed. Nu mevrouw Kröger het doet, steunen we het opnieuw. Dus van harte 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Eijs</text:span></text:span> (<text:span text:style-name="politiek">D66</text:span>):</text:p>
          <text:section text:name="tekst_id1-2-1-16-2" text:style-name="handelingen_tekst">
            <text:section text:name="al-groep_id1-2-1-16-2-1" text:style-name="handelingen_al-groep">
              <text:p text:style-name="handelingen_al">Voorzitter. We spreken hier heel vaak over. Ik wil graag dat de onderste steen boven komt. Ik wil het debat steunen, maar ik wil ook graag een brief vooraf van het kabin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Öztürk</text:span></text:span> (<text:span text:style-name="politiek">DENK</text:span>):</text:p>
          <text:section text:name="tekst_id1-2-1-17-2" text:style-name="handelingen_tekst">
            <text:section text:name="al-groep_id1-2-1-17-2-1" text:style-name="handelingen_al-groep">
              <text:p text:style-name="handelingen_al">Steun voor het verzoek, vooral omdat een oud-minister, een VVD-minister, zijn invloed misbruikte. Graag hierover een deb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oorlag</text:span></text:span> (<text:span text:style-name="politiek">PvdA</text:span>):</text:p>
          <text:section text:name="tekst_id1-2-1-18-2" text:style-name="handelingen_tekst">
            <text:section text:name="al-groep_id1-2-1-18-2-1" text:style-name="handelingen_al-groep">
              <text:p text:style-name="handelingen_al">Voorzitter. De Partij van de Arbeid vindt ook dat de onderste steen boven moet komen en dat we goed moeten kijken wat er onder die onderste steen zit. Dus steun voor dit verzoe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Otterloo</text:span></text:span> (<text:span text:style-name="politiek">50PLUS</text:span>):</text:p>
          <text:section text:name="tekst_id1-2-1-19-2" text:style-name="handelingen_tekst">
            <text:section text:name="al-groep_id1-2-1-19-2-1" text:style-name="handelingen_al-groep">
              <text:p text:style-name="handelingen_al">Steun voor het verzoe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on Martels</text:span></text:span> (<text:span text:style-name="politiek">CDA</text:span>):</text:p>
          <text:section text:name="tekst_id1-2-1-20-2" text:style-name="handelingen_tekst">
            <text:section text:name="al-groep_id1-2-1-20-2-1" text:style-name="handelingen_al-groep">
              <text:p text:style-name="handelingen_al">Voorzitter. Wij willen graag dat dit besproken wordt tijdens het AO Leefomgeving dat over twee weken plaatsvindt. Wel graag een kabinetsbrief daaraan voorafgaand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ik-Faber</text:span></text:span> (<text:span text:style-name="politiek">ChristenUnie</text:span>):</text:p>
          <text:section text:name="tekst_id1-2-1-21-2" text:style-name="handelingen_tekst">
            <text:section text:name="al-groep_id1-2-1-21-2-1" text:style-name="handelingen_al-groep">
              <text:p text:style-name="handelingen_al">Steun voor een brief en steun voor het verzoe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Ziengs</text:span></text:span> (<text:span text:style-name="politiek">VVD</text:span>):</text:p>
          <text:section text:name="tekst_id1-2-1-22-2" text:style-name="handelingen_tekst">
            <text:section text:name="al-groep_id1-2-1-22-2-1" text:style-name="handelingen_al-groep">
              <text:p text:style-name="handelingen_al">Steun voor een brief in ieder geval, maar ook voor het AO Leefomgeving. Dat komt namelijk over veertien dagen al aan de ord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geen steun voor een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Aalst</text:span></text:span> (<text:span text:style-name="politiek">PVV</text:span>):</text:p>
          <text:section text:name="tekst_id1-2-1-24-2" text:style-name="handelingen_tekst">
            <text:section text:name="al-groep_id1-2-1-24-2-1" text:style-name="handelingen_al-groep">
              <text:p text:style-name="handelingen_al">Voorzitter. Ik heb gister bij dezelfde aanvraag bij mevrouw Van Brenk aangegeven dat wij het verzoek op zich wel willen steunen, maar dat waarschijnlijk een AO sneller is. Als dit debat sneller ingepland kan worden dan het AO Leefomgeving van over twee weken, dan steun voor het deb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reken het gewoon als steun, toch? J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Een brief en betrekken bij het AO dat over twee weken staat geplan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heeft een meerderheid, mevrouw Kröger. Ik stel voor het stenogram van dit deel van de vergadering door te geleiden naar het kabine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Voorzitter. Ik ben blij met de steun van de collega's. Ik denk dat het belangrijk is. Bij het AO Leefomgeving zal de inhoud vast aan bod komen, maar dit gaat over ondermijning van de handhaving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een meerderheid! U heeft een meerderhei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röger</text:span></text:span> (<text:span text:style-name="politiek">GroenLinks</text:span>):</text:p>
          <text:section text:name="tekst_id1-2-1-30-2" text:style-name="handelingen_tekst">
            <text:section text:name="al-groep_id1-2-1-30-2-1" text:style-name="handelingen_al-groep">
              <text:p text:style-name="handelingen_al">… dus dank,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Bromet namens GroenLink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romet</text:span></text:span> (<text:span text:style-name="politiek">GroenLinks</text:span>):</text:p>
          <text:section text:name="tekst_id1-2-1-32-2" text:style-name="handelingen_tekst">
            <text:section text:name="al-groep_id1-2-1-32-2-1" text:style-name="handelingen_al-groep">
              <text:p text:style-name="handelingen_al">Voorzitter. Toen ik 20 was, waren er dubbel zo veel dieren in de natuur in Nederland. Vandaag is er een rapport uitgekomen van het Wereld Natuur Fonds waarin staat dat de natuur er slecht aan toe is. Dat is het zoveelste rapport. De toestand is stabiel treurig. Wij hebben het hier heel vaak over stikstof en klimaatbeleid, maar ondertussen is de natuur op sterven na dood. Daar wil ik graag een debat ov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assenberg</text:span></text:span> (<text:span text:style-name="politiek">PvdD</text:span>):</text:p>
          <text:section text:name="tekst_id1-2-1-33-2" text:style-name="handelingen_tekst">
            <text:section text:name="al-groep_id1-2-1-33-2-1" text:style-name="handelingen_al-groep">
              <text:p text:style-name="handelingen_al">Voorzitter. De Partij voor de Dieren steunt het verzoek, waarbij ik wel opgemerkt wil hebben dat erop 8 april een AO Natuur is. Daar zouden wij het ook bij kunnen betrekken. Misschien is dat wel sneller. Dus steun, maar wat mij betreft liefst bij het AO.</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Groot</text:span></text:span> (<text:span text:style-name="politiek">D66</text:span>):</text:p>
          <text:section text:name="tekst_id1-2-1-34-2" text:style-name="handelingen_tekst">
            <text:section text:name="al-groep_id1-2-1-34-2-1" text:style-name="handelingen_al-groep">
              <text:p text:style-name="handelingen_al">Voorzitter. Ook steun voor dat onderwerp. Absoluut. Ook in dat verband: er staat nog een debat over de afname van biodiversiteit. Dat heb ik aangevraagd op 14 mei 2019. Wellicht kunnen we dat dan snel inplannen, want het is urgent genoe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maar u steunt het verzoek van mevrouw Brom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 Groot</text:span></text:span> (<text:span text:style-name="politiek">D66</text:span>):</text:p>
          <text:section text:name="tekst_id1-2-1-36-2" text:style-name="handelingen_tekst">
            <text:section text:name="al-groep_id1-2-1-36-2-1" text:style-name="handelingen_al-groep">
              <text:p text:style-name="handelingen_al">In de letterlijke zin stel ik voor om dat te betrekken bij het reeds aangevraagde en toegekende deb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onderwerp kunt u er altijd bij betrekken, maar steunt u het verzo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Groot</text:span></text:span> (<text:span text:style-name="politiek">D66</text:span>):</text:p>
          <text:section text:name="tekst_id1-2-1-38-2" text:style-name="handelingen_tekst">
            <text:section text:name="al-groep_id1-2-1-38-2-1" text:style-name="handelingen_al-groep">
              <text:p text:style-name="handelingen_al">Dan steun ik het verzoek ni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iet? Oké.</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Futselaar</text:span></text:span> (<text:span text:style-name="politiek">SP</text:span>):</text:p>
          <text:section text:name="tekst_id1-2-1-40-2" text:style-name="handelingen_tekst">
            <text:section text:name="al-groep_id1-2-1-40-2-1" text:style-name="handelingen_al-groep">
              <text:p text:style-name="handelingen_al">Voorzitter, ik steun het verzoek in de letterlijke zin w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everling</text:span></text:span> (<text:span text:style-name="politiek">VVD</text:span>):</text:p>
          <text:section text:name="tekst_id1-2-1-41-2" text:style-name="handelingen_tekst">
            <text:section text:name="al-groep_id1-2-1-41-2-1" text:style-name="handelingen_al-groep">
              <text:p text:style-name="handelingen_al">Nou, het punt is dat we proberen debatten samen te voegen. Het debat over biodiversiteitsherstel kan heel goed samen met het verzoek van mevrouw Bromet. Dus ik steun het verzoek niet, tenzij het wordt samengevoegd. En dan help ik u.</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us steun en dan gaan jullie het samenvoegen. U steunt het verzoe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everling</text:span></text:span> (<text:span text:style-name="politiek">VVD</text:span>):</text:p>
          <text:section text:name="tekst_id1-2-1-43-2" text:style-name="handelingen_tekst">
            <text:section text:name="al-groep_id1-2-1-43-2-1" text:style-name="handelingen_al-groep">
              <text:p text:style-name="handelingen_al">En anders het AO Natuur in apri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ven opnieuw, want ik ben afgehaakt. Nog een ke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everling</text:span></text:span> (<text:span text:style-name="politiek">VVD</text:span>):</text:p>
          <text:section text:name="tekst_id1-2-1-45-2" text:style-name="handelingen_tekst">
            <text:section text:name="al-groep_id1-2-1-45-2-1" text:style-name="handelingen_al-groep">
              <text:p text:style-name="handelingen_al">Repeat. Kijk, er is een goed verzoek van mevrouw Bromet. Er is ook een verzoek van 14 mei vorig jaar van de heer De Groot over biodiversiteitsherstel. Het verzoek van mevrouw Bromet zou kunnen worden samengevoegd met het voorstel van de heer De Groot van 14 mei vorig jaar tot één plenair debat en anders met een AO Natuur dat in april staat geplan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igenlijk zegt u — ik ga het vertalen …</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everling</text:span></text:span> (<text:span text:style-name="politiek">VVD</text:span>):</text:p>
          <text:section text:name="tekst_id1-2-1-47-2" text:style-name="handelingen_tekst">
            <text:section text:name="al-groep_id1-2-1-47-2-1" text:style-name="handelingen_al-groep">
              <text:p text:style-name="handelingen_al">Ik ben enthousiast om te debatteren. Volgens mij kunnen we het allemaal samenvoe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dus u zegt: geen apart debat; het onderwerp betrekken bij een staand debat. Daar komt het op neer. Dat betekent: geen steun voor een apart debat. Dank u wel, meneer Weverl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everling</text:span></text:span> (<text:span text:style-name="politiek">VVD</text:span>):</text:p>
          <text:section text:name="tekst_id1-2-1-49-2" text:style-name="handelingen_tekst">
            <text:section text:name="al-groep_id1-2-1-49-2-1" text:style-name="handelingen_al-groep">
              <text:p text:style-name="handelingen_al">Een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Öztürk</text:span></text:span> (<text:span text:style-name="politiek">DENK</text:span>):</text:p>
          <text:section text:name="tekst_id1-2-1-50-2" text:style-name="handelingen_tekst">
            <text:section text:name="al-groep_id1-2-1-50-2-1" text:style-name="handelingen_al-groep">
              <text:p text:style-name="handelingen_al">Steun. Zo kan het oo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zo kan het ook. Zek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isschop</text:span></text:span> (<text:span text:style-name="politiek">SGP</text:span>):</text:p>
          <text:section text:name="tekst_id1-2-1-52-2" text:style-name="handelingen_tekst">
            <text:section text:name="al-groep_id1-2-1-52-2-1" text:style-name="handelingen_al-groep">
              <text:p text:style-name="handelingen_al">Voorzitter. Ik wil graag een kabinetsreactie daarop en dan betrekken bij een van de debatten die zojuist de revue zijn gepasseerd. Geen steun voor een apart deba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oorlag</text:span></text:span> (<text:span text:style-name="politiek">PvdA</text:span>):</text:p>
          <text:section text:name="tekst_id1-2-1-53-2" text:style-name="handelingen_tekst">
            <text:section text:name="al-groep_id1-2-1-53-2-1" text:style-name="handelingen_al-groep">
              <text:p text:style-name="handelingen_al">Voorzitter. Volgens mij kun je pas iets samenvoegen als er steun is. Dus steun voor dit debat en daarna de vraag over samenvoe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zo is h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on Martels</text:span></text:span> (<text:span text:style-name="politiek">CDA</text:span>):</text:p>
          <text:section text:name="tekst_id1-2-1-55-2" text:style-name="handelingen_tekst">
            <text:section text:name="al-groep_id1-2-1-55-2-1" text:style-name="handelingen_al-groep">
              <text:p text:style-name="handelingen_al">Voorzitter, ik hoop niet dat u mijn inbreng hoeft samen te vatten. Ik zeg: geen apart debat; samenvoe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ik-Faber</text:span></text:span> (<text:span text:style-name="politiek">ChristenUnie</text:span>):</text:p>
          <text:section text:name="tekst_id1-2-1-56-2" text:style-name="handelingen_tekst">
            <text:section text:name="al-groep_id1-2-1-56-2-1" text:style-name="handelingen_al-groep">
              <text:p text:style-name="handelingen_al">Voorzitter, het wordt gewoon echt niet makkelij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ee. Dit telt niet mee, hoo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ik-Faber</text:span></text:span> (<text:span text:style-name="politiek">ChristenUnie</text:span>):</text:p>
          <text:section text:name="tekst_id1-2-1-58-2" text:style-name="handelingen_tekst">
            <text:section text:name="al-groep_id1-2-1-58-2-1" text:style-name="handelingen_al-groep">
              <text:p text:style-name="handelingen_al">Nou, laat ik eh … Kan ik voorwaardelijke steun gev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Steun of niet, maar niet voorwaardelijk.</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ik-Faber</text:span></text:span> (<text:span text:style-name="politiek">ChristenUnie</text:span>):</text:p>
          <text:section text:name="tekst_id1-2-1-60-2" text:style-name="handelingen_tekst">
            <text:section text:name="al-groep_id1-2-1-60-2-1" text:style-name="handelingen_al-groep">
              <text:p text:style-name="handelingen_al">Niet voorwaardelijk. Nou ja, dan steun ik het debat niet, omdat ik dit onderwerp graag behandeld wil hebben in een kabinetsbrief en het dan graag wil betrekken bij het plenaire debat dat al gepland is. Ik hoop dat dat, ondanks de lange lijst, op afzienbare termijn ingepland kan wor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Dat is held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Otterloo</text:span></text:span> (<text:span text:style-name="politiek">50PLUS</text:span>):</text:p>
          <text:section text:name="tekst_id1-2-1-62-2" text:style-name="handelingen_tekst">
            <text:section text:name="al-groep_id1-2-1-62-2-1" text:style-name="handelingen_al-groep">
              <text:p text:style-name="handelingen_al">Steun voor het verzoek, omdat ik erop vertrouw dat u het debat zal samenvoe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dlener</text:span></text:span> (<text:span text:style-name="politiek">PVV</text:span>):</text:p>
          <text:section text:name="tekst_id1-2-1-63-2" text:style-name="handelingen_tekst">
            <text:section text:name="al-groep_id1-2-1-63-2-1" text:style-name="handelingen_al-groep">
              <text:p text:style-name="handelingen_al">Eens met de heer Van Otterloo. Steu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olgens mij bent u net geweest, meneer De Groo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 Groot</text:span></text:span> (<text:span text:style-name="politiek">D66</text:span>):</text:p>
          <text:section text:name="tekst_id1-2-1-65-2" text:style-name="handelingen_tekst">
            <text:section text:name="al-groep_id1-2-1-65-2-1" text:style-name="handelingen_al-groep">
              <text:p text:style-name="handelingen_al">Ja, en ik wil het graag corrigeren: steun voor dit deba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Kijk. U heeft een meerderheid. Het heeft even geduurd, maar uiteindelijk …</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romet</text:span></text:span> (<text:span text:style-name="politiek">GroenLinks</text:span>):</text:p>
          <text:section text:name="tekst_id1-2-1-67-2" text:style-name="handelingen_tekst">
            <text:section text:name="al-groep_id1-2-1-67-2-1" text:style-name="handelingen_al-groep">
              <text:p text:style-name="handelingen_al">Voorzitter. Het is heel ingewikkeld om de biodiversiteitscrisis op te lossen, maar het lijkt bijna nog ingewikkelder om een debat erover te vo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voor deze conclusie, want zo ervaar ik het soms ook. En ik stel voor het stenogram van dit deel van de vergadering door te geleiden naar het kabinet.</text:p>
              <text:p text:style-name="handelingen_al-groep_bottom"/>
            </text:section>
            <text:section text:name="al-groep_id1-2-1-68-2-2" text:style-name="handelingen_al-groep">
              <text:p text:style-name="handelingen_al">Mevrouw Ploumen namens de Pvd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loumen</text:span></text:span> (<text:span text:style-name="politiek">PvdA</text:span>):</text:p>
          <text:section text:name="tekst_id1-2-1-69-2" text:style-name="handelingen_tekst">
            <text:section text:name="al-groep_id1-2-1-69-2-1" text:style-name="handelingen_al-groep">
              <text:p text:style-name="handelingen_al">Voorzitter. Vanochtend luidden de verloskundigen in De Telegraaf de noodklok, en niet voor het eerst, over de verloskundige zorg. Het ging over de werkdruk, het personeelstekort en over spoedeisendehulpposten en verloskundigenpoli's die op grote afstand komen te staan. Zij zeggen dat er gewoon gevaar is voor het leven van kindjes en moeders. Nu is er volgende week — dat weet ik — een algemeen overleg over geboortezorg. Maar de agenda daarvoor is al heel lang en ik vind dat we echt gehoor moeten geven aan deze oproep van de verloskundigen. Daarom wil ik dus een apart deba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Berg</text:span></text:span> (<text:span text:style-name="politiek">CDA</text:span>):</text:p>
          <text:section text:name="tekst_id1-2-1-70-2" text:style-name="handelingen_tekst">
            <text:section text:name="al-groep_id1-2-1-70-2-1" text:style-name="handelingen_al-groep">
              <text:p text:style-name="handelingen_al">Voorzitter. Ik heb mede namens mevrouw Ploumen het voorstel mogen doen voor een extra overleg over zwangerschap en geboorte om over de tarieven van de kraamverzorgenden te praten, maar ik denk dat dit punt daar heel goed bijgevoegd kan wor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us geen steun voor een apart debat. Mevrouw Bergkamp van D66. D66.</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rgkamp</text:span></text:span> (<text:span text:style-name="politiek">D66</text:span>):</text:p>
          <text:section text:name="tekst_id1-2-1-72-2" text:style-name="handelingen_tekst">
            <text:section text:name="al-groep_id1-2-1-72-2-1" text:style-name="handelingen_al-groep">
              <text:p text:style-name="handelingen_al">Dank u wel, voorzitter. Blijf dat vaak zeggen. Ik wil er heel snel over praten. Vanmiddag hebben we een vervolg-AO Medisch zorglandschap; volgende week hebben we ook een AO over zwangerschap. Dat lijkt me echt de snelste manier, kijkend naar de zorgwekkende signalen, om het erover te hebben. Ik steun dus het debatverzoek niet, omdat ik vind dat we er sneller over moeten pra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ldman</text:span></text:span> (<text:span text:style-name="politiek">VVD</text:span>):</text:p>
          <text:section text:name="tekst_id1-2-1-73-2" text:style-name="handelingen_tekst">
            <text:section text:name="al-groep_id1-2-1-73-2-1" text:style-name="handelingen_al-groep">
              <text:p text:style-name="handelingen_al">Voorzitter. Daar kan ik mij bij aansluiten. Geen steun. Daarnaast help ik mevrouw Ploumen ook in herinnering te brengen dat de minister binnenkort met een houtskoolschets komt over de acute zorg, waar acute verloskunde ook een onderdeel van is. Daar zou het dus ook nog bij besproken kunnen wor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outskool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ldman</text:span></text:span> (<text:span text:style-name="politiek">VVD</text:span>):</text:p>
          <text:section text:name="tekst_id1-2-1-75-2" text:style-name="handelingen_tekst">
            <text:section text:name="al-groep_id1-2-1-75-2-1" text:style-name="handelingen_al-groep">
              <text:p text:style-name="handelingen_al">Er is dus volop gelegenheid. Geen steu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loumen</text:span></text:span> (<text:span text:style-name="politiek">PvdA</text:span>):</text:p>
          <text:section text:name="tekst_id1-2-1-76-2" text:style-name="handelingen_tekst">
            <text:section text:name="al-groep_id1-2-1-76-2-1" text:style-name="handelingen_al-groep">
              <text:p text:style-name="handelingen_al">Een houtskoolcontourenschets! Nou!</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isschop</text:span></text:span> (<text:span text:style-name="politiek">SGP</text:span>):</text:p>
          <text:section text:name="tekst_id1-2-1-77-2" text:style-name="handelingen_tekst">
            <text:section text:name="al-groep_id1-2-1-77-2-1" text:style-name="handelingen_al-groep">
              <text:p text:style-name="handelingen_al">Voorzitter, geen steun voor een apart debat. Ik kan me voorstellen dat de spreektijd bij het staande debat iets wordt uitgebreid en dat dan op die manier hierop gereageerd kan wor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aar dat is een algemeen overle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isschop</text:span></text:span> (<text:span text:style-name="politiek">SGP</text:span>):</text:p>
          <text:section text:name="tekst_id1-2-1-79-2" text:style-name="handelingen_tekst">
            <text:section text:name="al-groep_id1-2-1-79-2-1" text:style-name="handelingen_al-groep">
              <text:p text:style-name="handelingen_al">Ja, een algemeen overle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ar ga ik niet over, hè?</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Nee, dat is waar. Ik bied alleen maar even een openi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hoor, dat is goed.</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Ellemeet</text:span></text:span> (<text:span text:style-name="politiek">GroenLinks</text:span>):</text:p>
          <text:section text:name="tekst_id1-2-1-83-2" text:style-name="handelingen_tekst">
            <text:section text:name="al-groep_id1-2-1-83-2-1" text:style-name="handelingen_al-groep">
              <text:p text:style-name="handelingen_al">Daar sluit ik mij bij aan, voorzitt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Gerven</text:span></text:span> (<text:span text:style-name="politiek">SP</text:span>):</text:p>
          <text:section text:name="tekst_id1-2-1-84-2" text:style-name="handelingen_tekst">
            <text:section text:name="al-groep_id1-2-1-84-2-1" text:style-name="handelingen_al-groep">
              <text:p text:style-name="handelingen_al">De SP sluit zich daar ook bij aan. Wij zullen dat via een procedureverzoek proberen te organiseren, want het AO is al volgende week.</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ik-Faber</text:span></text:span> (<text:span text:style-name="politiek">ChristenUnie</text:span>):</text:p>
          <text:section text:name="tekst_id1-2-1-85-2" text:style-name="handelingen_tekst">
            <text:section text:name="al-groep_id1-2-1-85-2-1" text:style-name="handelingen_al-groep">
              <text:p text:style-name="handelingen_al">Wij willen dit ook graag bespreken bij het algemeen overle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loumen</text:span></text:span> (<text:span text:style-name="politiek">PvdA</text:span>):</text:p>
          <text:section text:name="tekst_id1-2-1-86-2" text:style-name="handelingen_tekst">
            <text:section text:name="al-groep_id1-2-1-86-2-1" text:style-name="handelingen_al-groep">
              <text:p text:style-name="handelingen_al">Ik heb gehoord dat collega's graag een uitbreiding van de spreektijd van het algemeen overleg zien, dus daar ga ik me voor inzetten. Ik ga ervan uit dat dat lukt, want de zaak is er belangrijk genoeg voor.</text:p>
              <text:p text:style-name="handelingen_al-groep_bottom"/>
            </text:section>
            <text:section text:name="al-groep_id1-2-1-86-2-2"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Ploumen.</text:p>
              <text:p text:style-name="handelingen_al-groep_bottom"/>
            </text:section>
            <text:section text:name="al-groep_id1-2-1-87-2-2" text:style-name="handelingen_al-groep">
              <text:p text:style-name="handelingen_al">De heer Graus namens de PVV.</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raus</text:span></text:span> (<text:span text:style-name="politiek">PVV</text:span>):</text:p>
          <text:section text:name="tekst_id1-2-1-88-2" text:style-name="handelingen_tekst">
            <text:section text:name="al-groep_id1-2-1-88-2-1" text:style-name="handelingen_al-groep">
              <text:p text:style-name="handelingen_al">Dank u wel, mevrouw de voorzitter. Mijn verzoek gaat over de konikpaarden van Texel. Die dreigen vroegtijdig te eindigen in een slachthuis. Ik heb hier al dertien jaar lang keer op keer een debat aangevraagd voor de dieren in de Oostvaardersplassen. Toen lieten ze de paarden boarden. Ze hadden kunnen hormoondarten en ze hadden met een anticonceptievaccin iets aan geboortebeperking kunnen doen. Het is dus een nationaal probleem. Staatsbosbeheer is een staatskolchoz, met staatsgeld, dus wij gaan er hier over. Ik wil dus niet dat de Kamerleden straks beginnen te zeggen dat het allemaal gedecentraliseerd is. M'n neus! Het gaat om dieren. De minister is de herder van de dieren. Die gaat over het bewaken van artikel 2.1 om mishandeling van dieren tegen te gaan. Ik wil dus graag een debat aanvragen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heeft alles al gezeg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raus</text:span></text:span> (<text:span text:style-name="politiek">PVV</text:span>):</text:p>
          <text:section text:name="tekst_id1-2-1-90-2" text:style-name="handelingen_tekst">
            <text:section text:name="al-groep_id1-2-1-90-2-1" text:style-name="handelingen_al-groep">
              <text:p text:style-name="handelingen_al">Nee, er komt nog een heleboel. Ik wil graag een debat aanvragen met de herder van de schapen, de minister van LNV en dierenwelzijn. Dat moet op korte termijn plaatsvinden, want die dieren dreigen gedood te worden, terwijl er een oplossing is, want stichting Paard in Nood in Spanje wil ze gratis opvan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neer Graus ...</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raus</text:span></text:span> (<text:span text:style-name="politiek">PVV</text:span>):</text:p>
          <text:section text:name="tekst_id1-2-1-92-2" text:style-name="handelingen_tekst">
            <text:section text:name="al-groep_id1-2-1-92-2-1" text:style-name="handelingen_al-groep">
              <text:p text:style-name="handelingen_al">Wat willen we nog me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Rustig aan! Denk aan uw har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raus</text:span></text:span> (<text:span text:style-name="politiek">PVV</text:span>):</text:p>
          <text:section text:name="tekst_id1-2-1-94-2" text:style-name="handelingen_tekst">
            <text:section text:name="al-groep_id1-2-1-94-2-1" text:style-name="handelingen_al-groep">
              <text:p text:style-name="handelingen_al">Nee, ik denk aan die paarden, mevrouw de voorzitter. En dan gaat het weer over varkens ... Ik word er doodziek van wat hier allemaal gebeur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on Martels</text:span></text:span> (<text:span text:style-name="politiek">CDA</text:span>):</text:p>
          <text:section text:name="tekst_id1-2-1-95-2" text:style-name="handelingen_tekst">
            <text:section text:name="al-groep_id1-2-1-95-2-1" text:style-name="handelingen_al-groep">
              <text:p text:style-name="handelingen_al">Voorzitter. De heer Graus heeft mij jammer genoeg nog niet weten te overtuigen. De verantwoordelijkheid ligt wel degelijk bij de provincie. Als we er een debat van maken, wordt dat debat nummer 211, en dan komt het pas volgend jaar aan de orde. Het lijkt me dus beter om het tijdens een AO Dierenwelzijn te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assenberg</text:span></text:span> (<text:span text:style-name="politiek">PvdD</text:span>):</text:p>
          <text:section text:name="tekst_id1-2-1-96-2" text:style-name="handelingen_tekst">
            <text:section text:name="al-groep_id1-2-1-96-2-1" text:style-name="handelingen_al-groep">
              <text:p text:style-name="handelingen_al">Voorzitter. Collega Graus en ik trekken altijd samen op als het om dierenwelzijnszaken gaat. Dat doen we hier ook, dus ik steun het verzoek van de heer Grau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everling</text:span></text:span> (<text:span text:style-name="politiek">VVD</text:span>):</text:p>
          <text:section text:name="tekst_id1-2-1-97-2" text:style-name="handelingen_tekst">
            <text:section text:name="al-groep_id1-2-1-97-2-1" text:style-name="handelingen_al-groep">
              <text:p text:style-name="handelingen_al">Het gaat mij aan het hart, maar wij steunen dit verzoek hier nu nie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Futselaar</text:span></text:span> (<text:span text:style-name="politiek">SP</text:span>):</text:p>
          <text:section text:name="tekst_id1-2-1-98-2" text:style-name="handelingen_tekst">
            <text:section text:name="al-groep_id1-2-1-98-2-1" text:style-name="handelingen_al-groep">
              <text:p text:style-name="handelingen_al">Voorzitter. Bij dit soort regelingen vraag ik me weleens af of het geen vergissing is geweest om al die schoolklassen uit te nodigen om te komen kijken, want het is niet altijd verheffend. Maar ik steun het debatverzoek. Ik heb wel nog schriftelijke vragen uitstaan hierover. Daar zou ik wel graag eerst antwoord op will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aus</text:span></text:span> (<text:span text:style-name="politiek">PVV</text:span>):</text:p>
          <text:section text:name="tekst_id1-2-1-99-2" text:style-name="handelingen_tekst">
            <text:section text:name="al-groep_id1-2-1-99-2-1" text:style-name="handelingen_al-groep">
              <text:p text:style-name="handelingen_al">Dank u wel, meneer Futselaa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 Groot</text:span></text:span> (<text:span text:style-name="politiek">D66</text:span>):</text:p>
          <text:section text:name="tekst_id1-2-1-100-2" text:style-name="handelingen_tekst">
            <text:section text:name="al-groep_id1-2-1-100-2-1" text:style-name="handelingen_al-groep">
              <text:p text:style-name="handelingen_al">Voorzitter, helaas geen steun voor het deb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oorlag</text:span></text:span> (<text:span text:style-name="politiek">PvdA</text:span>):</text:p>
          <text:section text:name="tekst_id1-2-1-101-2" text:style-name="handelingen_tekst">
            <text:section text:name="al-groep_id1-2-1-101-2-1" text:style-name="handelingen_al-groep">
              <text:p text:style-name="handelingen_al">Voorzitter. Het onderwerp raakt mij wel, maar we moeten wel rolzuiver opereren. Die natuurbeheersplannen zijn inderdaad een zaak van de provincie. Daar is de PVV ook vertegenwoordigd. Maar ik vind dat we daar in z'n algemeenheid in het AO Natuur van april over kunnen spre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us geen steu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Öztürk</text:span></text:span> (<text:span text:style-name="politiek">DENK</text:span>):</text:p>
          <text:section text:name="tekst_id1-2-1-103-2" text:style-name="handelingen_tekst">
            <text:section text:name="al-groep_id1-2-1-103-2-1" text:style-name="handelingen_al-groep">
              <text:p text:style-name="handelingen_al">Ik zou graag met de herder van de dieren het debat aan willen gaan, dus steu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romet</text:span></text:span> (<text:span text:style-name="politiek">GroenLinks</text:span>):</text:p>
          <text:section text:name="tekst_id1-2-1-104-2" text:style-name="handelingen_tekst">
            <text:section text:name="al-groep_id1-2-1-104-2-1" text:style-name="handelingen_al-groep">
              <text:p text:style-name="handelingen_al">Voorzitter, wij doen het liever in een AO.</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isschop</text:span></text:span> (<text:span text:style-name="politiek">SGP</text:span>):</text:p>
          <text:section text:name="tekst_id1-2-1-105-2" text:style-name="handelingen_tekst">
            <text:section text:name="al-groep_id1-2-1-105-2-1" text:style-name="handelingen_al-groep">
              <text:p text:style-name="handelingen_al">Voorzitter. Volgens mij zijn er dus een heleboel herders en herderinnen van die dieren. De verantwoordelijkheid ligt bij de provincie, dus geen steun voor het deba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ik-Faber</text:span></text:span> (<text:span text:style-name="politiek">ChristenUnie</text:span>):</text:p>
          <text:section text:name="tekst_id1-2-1-106-2" text:style-name="handelingen_tekst">
            <text:section text:name="al-groep_id1-2-1-106-2-1" text:style-name="handelingen_al-groep">
              <text:p text:style-name="handelingen_al">Mijn fractie heeft ook geen behoefte om hierover te spreken, want het ligt echt bij de provinci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heeft geen meerderheid, meneer Grau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raus</text:span></text:span> (<text:span text:style-name="politiek">PVV</text:span>):</text:p>
          <text:section text:name="tekst_id1-2-1-108-2" text:style-name="handelingen_tekst">
            <text:section text:name="al-groep_id1-2-1-108-2-1" text:style-name="handelingen_al-groep">
              <text:p text:style-name="handelingen_al">Nee, maar ik heb wel steun voor een dertigledendeba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Graus</text:span></text:span> (<text:span text:style-name="politiek">PVV</text:span>):</text:p>
          <text:section text:name="tekst_id1-2-1-110-2" text:style-name="handelingen_tekst">
            <text:section text:name="al-groep_id1-2-1-110-2-1" text:style-name="handelingen_al-groep">
              <text:p text:style-name="handelingen_al">Dat wil ik toch graag ... Ik vind het heel erg dat als reden wordt genoemd dat het debat 211 zou zijn. Vanaf nu mogen er dus dieren en kinderen mishandeld worden, want het is debat 211?</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ee, meneer Grau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Graus</text:span></text:span> (<text:span text:style-name="politiek">PVV</text:span>):</text:p>
          <text:section text:name="tekst_id1-2-1-112-2" text:style-name="handelingen_tekst">
            <text:section text:name="al-groep_id1-2-1-112-2-1" text:style-name="handelingen_al-groep">
              <text:p text:style-name="handelingen_al">Dat is toch geen re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neer Grau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Graus</text:span></text:span> (<text:span text:style-name="politiek">PVV</text:span>):</text:p>
          <text:section text:name="tekst_id1-2-1-114-2" text:style-name="handelingen_tekst">
            <text:section text:name="al-groep_id1-2-1-114-2-1" text:style-name="handelingen_al-groep">
              <text:p text:style-name="handelingen_al">Wij gaan hier over de dieren en over Staatsbosbeheer en de NVWA. Er zijn problem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Nee, meneer Grau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aus</text:span></text:span> (<text:span text:style-name="politiek">PVV</text:span>):</text:p>
          <text:section text:name="tekst_id1-2-1-116-2" text:style-name="handelingen_tekst">
            <text:section text:name="al-groep_id1-2-1-116-2-1" text:style-name="handelingen_al-groep">
              <text:p text:style-name="handelingen_al">Dit gaat over problemen binnen Staatsbosbeheer. Daar gaan wij over, niet de provincies maar wij, de leden van de Staten-Generaa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raus</text:span></text:span> (<text:span text:style-name="politiek">PVV</text:span>):</text:p>
          <text:section text:name="tekst_id1-2-1-118-2" text:style-name="handelingen_tekst">
            <text:section text:name="al-groep_id1-2-1-118-2-1" text:style-name="handelingen_al-groep">
              <text:p text:style-name="handelingen_al">En bedankt voor de steun, jongens. Iedereen die me gesteund heeft: dank je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Wij voegen dit debat toe aan de lijst van dertigledendebatten. Ik stel voor het stenogram van dit deel van de vergadering door te geleiden naar het kabinet.</text:p>
              <text:p text:style-name="handelingen_al-groep_bottom"/>
            </text:section>
            <text:section text:name="al-groep_id1-2-1-119-2-2" text:style-name="handelingen_al-groep">
              <text:p text:style-name="handelingen_al">De heer Van der Lee namens GroenLink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Lee</text:span></text:span> (<text:span text:style-name="politiek">GroenLinks</text:span>):</text:p>
          <text:section text:name="tekst_id1-2-1-120-2" text:style-name="handelingen_tekst">
            <text:section text:name="al-groep_id1-2-1-120-2-1" text:style-name="handelingen_al-groep">
              <text:p text:style-name="handelingen_al">Dank u wel, voorzitter. Vanochtend werd op BNR Nieuwsradio bekend dat de Rotterdam 1 kapot is. Dat is de voormalige kolencentrale van Engie, nu in handen van Riverstone. Ik wil graag een brief van de minister van Economische Zaken en Klimaat waarin hij uitlegt of hij dit aangrijpt om de kolencentrale ook nooit meer te openen. Ik wil daar ook een debat over en stel voor om dat gelijk samen te voegen met het meerderheidsdebat over Urgenda en om daar de spreektijd iets van uit te brei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ienot</text:span></text:span> (<text:span text:style-name="politiek">D66</text:span>):</text:p>
          <text:section text:name="tekst_id1-2-1-121-2" text:style-name="handelingen_tekst">
            <text:section text:name="al-groep_id1-2-1-121-2-1" text:style-name="handelingen_al-groep">
              <text:p text:style-name="handelingen_al">Dat zijn veel voorstellen van de heer Van der Lee, mevrouw de voorzitter. Kort en goed: een brief over het nieuwsincident waar de heer Van der Lee het over heeft, en om die eventueel te betrekken bij dat andere debat is prima.</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us geen steun voor een apart deba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ienot</text:span></text:span> (<text:span text:style-name="politiek">D66</text:span>):</text:p>
          <text:section text:name="tekst_id1-2-1-123-2" text:style-name="handelingen_tekst">
            <text:section text:name="al-groep_id1-2-1-123-2-1" text:style-name="handelingen_al-groep">
              <text:p text:style-name="handelingen_al">Geen steun, absoluut geen steun. Gewoon de brief van de minister betrekken bij het Urgendadebat. Het hangt allemaal sam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heb hier staan dat u om een debat vraag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Lee</text:span></text:span> (<text:span text:style-name="politiek">GroenLinks</text:span>):</text:p>
          <text:section text:name="tekst_id1-2-1-125-2" text:style-name="handelingen_tekst">
            <text:section text:name="al-groep_id1-2-1-125-2-1" text:style-name="handelingen_al-groep">
              <text:p text:style-name="handelingen_al">Ja, maar ik realiseerde me dat het Urgendadebat een meerderheidsdebat is, en dat zit er binnenkort aan te komen, dus ik dacht: ik combineer het handig. Wel wil ik een brief hierover, want nu ligt er een unieke kans voor de minister. Die moet hij grijpen. Dan kunnen we dat in één keer met elkaar besprek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us u wilt gewoon een brief?</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Lee</text:span></text:span> (<text:span text:style-name="politiek">GroenLinks</text:span>):</text:p>
          <text:section text:name="tekst_id1-2-1-127-2" text:style-name="handelingen_tekst">
            <text:section text:name="al-groep_id1-2-1-127-2-1" text:style-name="handelingen_al-groep">
              <text:p text:style-name="handelingen_al">Ja, en ik wil graag uitbreiding van de spreektijd tijdens het Urgendadebat. Daar eindigde ik me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Voor de brief hoeven we geen steun te verlenen, want dat doen we sowieso. Maar uitbreiding spreektijd? Op dit moment is het vier minuten. Vijf minuten do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Lee</text:span></text:span> (<text:span text:style-name="politiek">GroenLinks</text:span>):</text:p>
          <text:section text:name="tekst_id1-2-1-129-2" text:style-name="handelingen_tekst">
            <text:section text:name="al-groep_id1-2-1-129-2-1" text:style-name="handelingen_al-groep">
              <text:p text:style-name="handelingen_al">Ja.</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s iedereen het eens met vijf minuten spreektijd? Dank u wel.</text:p>
              <text:p text:style-name="handelingen_al-groep_bottom"/>
            </text:section>
            <text:section text:name="al-groep_id1-2-1-130-2-2" text:style-name="handelingen_al-groep">
              <text:p text:style-name="handelingen_al">Mevrouw Beckerman namens de SP.</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eckerman</text:span></text:span> (<text:span text:style-name="politiek">SP</text:span>):</text:p>
          <text:section text:name="tekst_id1-2-1-131-2" text:style-name="handelingen_tekst">
            <text:section text:name="al-groep_id1-2-1-131-2-1" text:style-name="handelingen_al-groep">
              <text:p text:style-name="handelingen_al">Voorzitter. U heeft laatst een mooie brief gestuurd over hoe het kabinet met de Kamer omgaat. Ik vond dat we vanochtend weer een pijnlijk voorbeeld hadden van hoe het kabinet met de Kamer omgaat. We hadden een AO, waarvoor de minister maanden geleden is uitgenodigd. Hij zou ook komen. Nadat het AO begonnen was, hoorden wij dat hij zeven minuten daarvoor had afgebeld en mooi stond te shinen, ergens op een podium. Ik vind dat heel pijnlijk. Daarom vraag ik om mijn debat over de zorg in Groningen, een dertigledendebat, om te zetten in een meerderheidsdebat, zodat we goed kunnen debatteren over wat er nodig is in Groningen. Er zijn 10.000 Groningers ziek door de gaswinning en de manier waarop daarmee is omgeg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ienot</text:span></text:span> (<text:span text:style-name="politiek">D66</text:span>):</text:p>
          <text:section text:name="tekst_id1-2-1-132-2" text:style-name="handelingen_tekst">
            <text:section text:name="al-groep_id1-2-1-132-2-1" text:style-name="handelingen_al-groep">
              <text:p text:style-name="handelingen_al">Van harte steun voor dit verzoek, mevrouw de voorzitt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assenberg</text:span></text:span> (<text:span text:style-name="politiek">PvdD</text:span>):</text:p>
          <text:section text:name="tekst_id1-2-1-133-2" text:style-name="handelingen_tekst">
            <text:section text:name="al-groep_id1-2-1-133-2-1" text:style-name="handelingen_al-groep">
              <text:p text:style-name="handelingen_al">Voorzitter. In het Groningendebat trekken we inderdaad altijd samen op, dus ik steun het verzoek van mevrouw Beckerman van harte.</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Dik-Faber</text:span></text:span> (<text:span text:style-name="politiek">ChristenUnie</text:span>):</text:p>
          <text:section text:name="tekst_id1-2-1-134-2" text:style-name="handelingen_tekst">
            <text:section text:name="al-groep_id1-2-1-134-2-1" text:style-name="handelingen_al-groep">
              <text:p text:style-name="handelingen_al">Steun voor het verzoek.</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Agnes Mulder</text:span></text:span> (<text:span text:style-name="politiek">CDA</text:span>):</text:p>
          <text:section text:name="tekst_id1-2-1-135-2" text:style-name="handelingen_tekst">
            <text:section text:name="al-groep_id1-2-1-135-2-1" text:style-name="handelingen_al-groe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Moorlag</text:span></text:span> (<text:span text:style-name="politiek">PvdA</text:span>):</text:p>
          <text:section text:name="tekst_id1-2-1-136-2" text:style-name="handelingen_tekst">
            <text:section text:name="al-groep_id1-2-1-136-2-1" text:style-name="handelingen_al-groep">
              <text:p text:style-name="handelingen_al">Voorzitter. Wij hebben het initiële debat gesteund, dus dit verzoek steunen we oo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Lee</text:span></text:span> (<text:span text:style-name="politiek">GroenLinks</text:span>):</text:p>
          <text:section text:name="tekst_id1-2-1-137-2" text:style-name="handelingen_tekst">
            <text:section text:name="al-groep_id1-2-1-137-2-1" text:style-name="handelingen_al-groe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Otterloo</text:span></text:span> (<text:span text:style-name="politiek">50PLUS</text:span>):</text:p>
          <text:section text:name="tekst_id1-2-1-138-2" text:style-name="handelingen_tekst">
            <text:section text:name="al-groep_id1-2-1-138-2-1" text:style-name="handelingen_al-groe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Aalst</text:span></text:span> (<text:span text:style-name="politiek">PVV</text:span>):</text:p>
          <text:section text:name="tekst_id1-2-1-139-2" text:style-name="handelingen_tekst">
            <text:section text:name="al-groep_id1-2-1-139-2-1" text:style-name="handelingen_al-groe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Harbers</text:span></text:span> (<text:span text:style-name="politiek">VVD</text:span>):</text:p>
          <text:section text:name="tekst_id1-2-1-140-2" text:style-name="handelingen_tekst">
            <text:section text:name="al-groep_id1-2-1-140-2-1" text:style-name="handelingen_al-groe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isschop</text:span></text:span> (<text:span text:style-name="politiek">SGP</text:span>):</text:p>
          <text:section text:name="tekst_id1-2-1-141-2" text:style-name="handelingen_tekst">
            <text:section text:name="al-groep_id1-2-1-141-2-1" text:style-name="handelingen_al-groep">
              <text:p text:style-name="handelingen_al">Statische elektriciteit,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Ja, ik zag he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isschop</text:span></text:span> (<text:span text:style-name="politiek">SGP</text:span>):</text:p>
          <text:section text:name="tekst_id1-2-1-143-2" text:style-name="handelingen_tekst">
            <text:section text:name="al-groep_id1-2-1-143-2-1" text:style-name="handelingen_al-groep">
              <text:p text:style-name="handelingen_al">Steu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e heer Öztür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Öztürk</text:span></text:span> (<text:span text:style-name="politiek">DENK</text:span>):</text:p>
          <text:section text:name="tekst_id1-2-1-145-2" text:style-name="handelingen_tekst">
            <text:section text:name="al-groep_id1-2-1-145-2-1" text:style-name="handelingen_al-groep">
              <text:p text:style-name="handelingen_al">Steu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heeft een meerderheid, mevrouw Beckerman.</text:p>
              <text:p text:style-name="handelingen_al-groep_bottom"/>
            </text:section>
            <text:section text:name="al-groep_id1-2-1-146-2-2" text:style-name="handelingen_al-groep">
              <text:p text:style-name="handelingen_al">Tot slot de heer Smeulders namens GroenLinks. Het kan daar ook, inderdaa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meulders</text:span></text:span> (<text:span text:style-name="politiek">GroenLinks</text:span>):</text:p>
          <text:section text:name="tekst_id1-2-1-147-2" text:style-name="handelingen_tekst">
            <text:section text:name="al-groep_id1-2-1-147-2-1" text:style-name="handelingen_al-groep">
              <text:p text:style-name="handelingen_al">Dank u wel, voorzitter. Dinsdag gaan we stemmen om de gemeente Katwijk te overrulen om daar woningen te bouwen. Gisteren ontvingen wij een brief van de gemeente Katwijk dat zij juist betaalbare woningen willen bouwen en het Rijksvastgoedbedrijf niet. Daar staan ook stukken over in de krant. Het lijkt mij heel belangrijk dat we voor die stemmingen een kabinetsreactie krijgen, zodat we een objectief beeld hebb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stel voor het stenogram van dit deel van de vergadering door te geleiden naar het kabinet.</text:p>
              <text:p text:style-name="handelingen_al-groep_bottom"/>
            </text:section>
            <text:section text:name="al-groep_id1-2-1-148-2-2" text:style-name="handelingen_al-groep">
              <text:p text:style-name="handelingen_al">Daarmee zijn we aan het einde van de regeling van werkzaamheden gekomen.</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24</meta:user-defined>
    <meta:user-defined meta:name="DCTERMS.W3CDTF/DCTERMS.issued">2020-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6</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19-2020</meta:user-defined>
    <meta:user-defined meta:name="OVERHEIDop.versieInformatie"/>
  </office:meta>
</office:document-meta>
</file>