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e vergadering</text:p>
          </table:table-cell>
          <table:table-cell>
            <text:p>Woensdag 25 septem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isschop</text:span> </text:p>
        <text:p>Aanwezig zijn 141 leden der Kamer, te weten:</text:p>
        <text:p>Van Aalst, Aartsen, Agema, Alkaya, Amhaouch, Arib, Asscher, Azarkan, Baudet, Beckerman, Beertema, Belhaj, Van den Berg, Van den Berge, Bergkamp, Bisschop, Den Boer, Van den Bosch, Martin Bosma, Bosman, Van Brenk, Bromet, Bruins, Van Dam, Diertens, Tony van Dijck, Emiel van Dijk, Gijs van Dijk, Jasper van Dijk, Dijkhoff, Pia Dijkstra, Remco Dijkstra, Dik-Faber, Diks, Van Eijs, El Yassini, Ellemeet, Fritsma, Futselaar, Geluk-Poortvliet, Van Gent, Van Gerven, Geurts, De Graaf, Van der Graaf, Graus, De Groot, Groothuizen, Harbers, Rudmer Heerema, Pieter Heerma, Helder, Van Helvert, Hermans, Hiddema, Hijink, Van den Hul, Jetten, Karabulut, Van Kent,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Raemakers, Regterschot, Renkema, Rog, Ronnes, De Roon, Arno Rutte, Sazias, Schonis, Segers, Sienot, Sjoerdsma, Slootweg, Smals, Smeulders, Sneller, Snels, Stoffer, Tellegen, Thieme, Tielen, Van Toorenburg, Veldman, Von Martels, Voordewind, Aukje de Vries, Wassenberg, Van Weerdenburg, Westerveld, Weverling, Van Weyenberg, Wiersma, Van Wijngaarden, Wilders, Wörsdörfer, Van 't Wout, Yeşilgöz-Zegerius en Ziengs,</text:p>
        <text:p>en de heer De Jonge, minister van Volksgezondheid, Welzijn en Sport, mevrouw Ollongren, minister van Binnenlandse Zaken en Koninkrijksrelaties, de heer Slob, minister voor Basis- en Voortgezet Onderwijs en Media, en de heer Wiebes, minister van Economische Zaken en Klimaat.</text:p>
        <text:p text:style-name="ifm_p_mt.3.38mm_ifm">De <text:span text:style-name="ifm_span_font.bold_ifm">voorzitter</text:span>:</text:p>
        <text:p>Terwijl de laatste initiatiefnemer plaatsneemt, open ik deze vergadering van woensdag 25 september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17</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5</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