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Energie-efficiën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implementatie EU-richtlijnen energie-efficiëntie en de Warmtewet in verband met de implementatie van richtlijn 2018/2002/EU betreffende energie-efficiëntie (</text:span><text:a xlink:href="dossier/35292" xlink:type="simple"><text:span text:style-name="nadrukvet">3529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9</meta:user-defined>
    <meta:user-defined meta:name="DC.title">Stemming Energie-efficië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92</meta:user-defined>
    <meta:user-defined meta:name="OVERHEID.TaxonomieBeleidsagenda/OVERHEID.category">Natuur en milieu | Energie</meta:user-defined>
    <meta:user-defined meta:name="DCTERMS.W3CDTF/OVERHEIDop.datumVergadering">2020-02-04</meta:user-defined>
    <meta:user-defined meta:name="OVERHEIDop.handelingenItemNummer">9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