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et actualisering deugdelijkheidseisen funderend 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ul/Westerveld over gehoor geven aan de oproep tot structurele investeringen (<text:a xlink:href="kst-35102-16" xlink:type="simple">35102</text:a>, nr. <text:a xlink:href="kst-35102-16" xlink:type="simple">16</text:a>);</text:p>
              </text:list-item>
              <text:list-item text:style-override="id1-2-1-3-3-1-2">
                <text:number>-</text:number>
                <text:p text:style-name="handelingen_al">de motie-Van Meenen over een uitvoerbaar en hanteerbaar toetsingskader (<text:a xlink:href="kst-35102-17" xlink:type="simple">35102</text:a>, nr. <text:a xlink:href="kst-35102-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Hul/Westerveld (<text:a xlink:href="kst-35102-16" xlink:type="simple">35102</text:a>, nr. <text:a xlink:href="kst-35102-16" xlink:type="simple">1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Meenen (<text:a xlink:href="kst-35102-17" xlink:type="simple">35102</text:a>, nr. <text:a xlink:href="kst-35102-17" xlink:type="simple">1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8</meta:user-defined>
    <meta:user-defined meta:name="DC.title">Stemmingen moties Wet actualisering deugdelijkheidseisen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2;16</meta:user-defined>
    <meta:user-defined meta:name="OVERHEIDop.behandeldDossier">35102;17</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02-04</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