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Wonen en ruimte</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het begrotingsonderdeel Wonen van de begroting van Binnenlandse Zaken en Koninkrijksrelaties voo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ol over permanente zelfbewoning van recreatiewoningen (<text:a xlink:href="kst-35300-VII-71" xlink:type="simple">35300-VII</text:a>, nr. <text:a xlink:href="kst-35300-VII-71" xlink:type="simple">71</text:a>);</text:p>
              </text:list-item>
              <text:list-item text:style-override="id1-2-1-3-3-1-2">
                <text:number>-</text:number>
                <text:p text:style-name="handelingen_al">de motie-Krol over een eenmalige financieringsimpuls voor woon-zorgcomplexen (<text:a xlink:href="kst-35300-VII-72" xlink:type="simple">35300-VII</text:a>, nr. <text:a xlink:href="kst-35300-VII-72" xlink:type="simple">72</text:a>);</text:p>
              </text:list-item>
              <text:list-item text:style-override="id1-2-1-3-3-1-3">
                <text:number>-</text:number>
                <text:p text:style-name="handelingen_al">de motie-Krol over een verhuispremie voor vertrek naar een krimpgebied (<text:a xlink:href="kst-35300-VII-74" xlink:type="simple">35300-VII</text:a>, nr. <text:a xlink:href="kst-35300-VII-74" xlink:type="simple">74</text:a>);</text:p>
              </text:list-item>
              <text:list-item text:style-override="id1-2-1-3-3-1-4">
                <text:number>-</text:number>
                <text:p text:style-name="handelingen_al">de motie-Krol over een verhuispremie voor vertrek uit een sociale huurwoning (<text:a xlink:href="kst-35300-VII-75" xlink:type="simple">35300-VII</text:a>, nr. <text:a xlink:href="kst-35300-VII-75" xlink:type="simple">75</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3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ol (<text:a xlink:href="kst-35300-VII-71" xlink:type="simple">35300-VII</text:a>, nr. <text:a xlink:href="kst-35300-VII-71" xlink:type="simple">7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woningnood is;</text:p>
              <text:p text:style-name="bezwaarschrift_al">overwegende dat eigenaren van een recreatiewoning de wens kunnen hebben om hun woning permanent te bewonen;</text:p>
              <text:p text:style-name="bezwaarschrift_al">verzoekt de regering een voorstel te doen voor permanente zelfbewoning van recreatiewoning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VII-98" xlink:type="simple">98</text:a>, was nr. 71 (<text:a xlink:href="kst-35300-VII-98" xlink:type="simple">35300-V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rol (<text:a xlink:href="kst-35300-VII-72" xlink:type="simple">35300-VII</text:a>, nr. <text:a xlink:href="kst-35300-VII-72" xlink:type="simple">7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r woningnood is;</text:p>
              <text:p text:style-name="bezwaarschrift_al">overwegende dat er tienduizenden ouderen zijn die zelfstandig wonen, maar gezien hun zorgvraag liever een woning betrekken waar zorg geleverd wordt;</text:p>
              <text:p text:style-name="bezwaarschrift_al">verzoekt de regering een voorstel te doen voor een eenmalige financieringsimpuls voor woon-zorgcomplex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VII-99" xlink:type="simple">99</text:a>, was nr. 72 (<text:a xlink:href="kst-35300-VII-99" xlink:type="simple">35300-V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rol (<text:a xlink:href="kst-35300-VII-74" xlink:type="simple">35300-VII</text:a>, nr. <text:a xlink:href="kst-35300-VII-74" xlink:type="simple">74</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r woningnood is, maar dat er tegelijkertijd enige leegstand is in krimpgebieden;</text:p>
              <text:p text:style-name="bezwaarschrift_al">verzoekt de regering een voorstel te doen voor een tijdelijke regeling voor een verhuispremie voor hen die een woning in een dichtbevolkt gebied verlaten en een woning in een krimpgebied betrekk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300-VII-100" xlink:type="simple">100</text:a>, was nr. 74 (<text:a xlink:href="kst-35300-VII-100" xlink:type="simple">35300-V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Krol (<text:a xlink:href="kst-35300-VII-75" xlink:type="simple">35300-VII</text:a>, nr. <text:a xlink:href="kst-35300-VII-75" xlink:type="simple">75</text:a>) is in die zin gewijzigd en nader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er een tekort is aan sociale huurwoningen;</text:p>
              <text:p text:style-name="bezwaarschrift_al">overwegende dat er scheefwoners zijn;</text:p>
              <text:p text:style-name="bezwaarschrift_al">verzoekt de regering een voorstel te doen voor een tijdelijke regeling voor een verhuispremie voor iedereen die een sociale huurwoning verlaat en geen andere sociale huurwoning betrekt,</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300-VII-101" xlink:type="simple">101</text:a>, was nr. 75 (<text:a xlink:href="kst-35300-VII-101" xlink:type="simple">35300-VII</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Krol (<text:a xlink:href="kst-35300-VII-98" xlink:type="simple">35300-VII</text:a>, nr. <text:a xlink:href="kst-35300-VII-98" xlink:type="simple">98</text:a>, was nr. 7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Van Kooten-Arissen, 50PLUS, D66, de VVD, de SGP,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Krol (<text:a xlink:href="kst-35300-VII-99" xlink:type="simple">35300-VII</text:a>, nr. <text:a xlink:href="kst-35300-VII-99" xlink:type="simple">99</text:a>, was nr. 72).</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e SGP,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Krol (<text:a xlink:href="kst-35300-VII-100" xlink:type="simple">35300-VII</text:a>, nr. <text:a xlink:href="kst-35300-VII-100" xlink:type="simple">100</text:a>, was nr. 74).</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dA, de PvdD, DENK, Van Kooten-Arissen, 50PLUS en FvD voor deze gewijzigd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nader gewijzigde motie-Krol (<text:a xlink:href="kst-35300-VII-101" xlink:type="simple">35300-VII</text:a>, nr. <text:a xlink:href="kst-35300-VII-101" xlink:type="simple">101</text:a>, was nr. 75).</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dD, DENK, Van Kooten-Arissen, 50PLUS en FvD voor deze nader gewijzigd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Krol.</text:p>
            <text:p text:style-name="handelingen_al-groep_bottom"/>
          </text:section>
          <text:p text:style-name="handelingen_tekst_bottom"/>
        </text:section>
        <text:section text:name="spreekbeurt_id1-2-1-18">
          <text:p><text:span text:style-name="voorvoegsels">De heer</text:span> <text:span text:style-name="naam"><text:span text:style-name="achternaam">Krol</text:span></text:span> (<text:span text:style-name="politiek">50PLUS</text:span>):</text:p>
          <text:section text:name="tekst_id1-2-1-18-2" text:style-name="handelingen_tekst">
            <text:section text:name="al-groep_id1-2-1-18-2-1" text:style-name="handelingen_al-groep">
              <text:p text:style-name="handelingen_al">Mevrouw de voorzitter. Nu mijn gewijzigde motie op stuk nr. 71 ondanks het negatieve advies is aangenomen, hoef ik — en dat is misschien vreemd —geen reactie van het kabinet, omdat ik met een initiatief kom. Ik heb de reactie graag na het initiatief.</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Krol. Ik stel voor het stenogram van dit deel van de vergadering door te geleiden naar het kabinet.</text:p>
              <text:p text:style-name="handelingen_al-groep_bottom"/>
            </text:section>
            <text:section text:name="al-groep_id1-2-1-19-2-2" text:style-name="handelingen_al-groep">
              <text:p text:style-name="handelingen_al">Daarmee zijn wij aan het einde gekomen van de stemming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27</meta:user-defined>
    <meta:user-defined meta:name="DC.title">Stemmingen moties Wonen en rui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71</meta:user-defined>
    <meta:user-defined meta:name="OVERHEIDop.behandeldDossier">35300-VII;72</meta:user-defined>
    <meta:user-defined meta:name="OVERHEIDop.behandeldDossier">35300-VII;74</meta:user-defined>
    <meta:user-defined meta:name="OVERHEIDop.behandeldDossier">35300-VII;75</meta:user-defined>
    <meta:user-defined meta:name="OVERHEIDop.behandeldDossier">35300-VII;98</meta:user-defined>
    <meta:user-defined meta:name="OVERHEIDop.behandeldDossier">35300-VII;99</meta:user-defined>
    <meta:user-defined meta:name="OVERHEIDop.behandeldDossier">35300-VII;100</meta:user-defined>
    <meta:user-defined meta:name="OVERHEIDop.behandeldDossier">35300-VII;10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W3CDTF/OVERHEIDop.datumVergadering">2020-02-04</meta:user-defined>
    <meta:user-defined meta:name="OVERHEIDop.handelingenItemNummer">27</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