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en moties Kweekvlee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kansen van kweekvlee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e Groot/Weverling over een goed vestigingsklimaat en experimenteerruimte voor kweekvleesondernemers (<text:a xlink:href="kst-31532-237" xlink:type="simple">31532</text:a>, nr. <text:a xlink:href="kst-31532-237" xlink:type="simple">237</text:a>);</text:p>
              </text:list-item>
              <text:list-item text:style-override="id1-2-1-3-3-1-2">
                <text:number>-</text:number>
                <text:p text:style-name="handelingen_al">de motie-Moorlag over het stimuleren van alternatieven voor vlees (<text:a xlink:href="kst-31532-238" xlink:type="simple">31532</text:a>, nr. <text:a xlink:href="kst-31532-238" xlink:type="simple">238</text:a>);</text:p>
              </text:list-item>
              <text:list-item text:style-override="id1-2-1-3-3-1-3">
                <text:number>-</text:number>
                <text:p text:style-name="handelingen_al">de motie-Weverling c.s. over het tonen van ambitie en regie op het kweekvleesdossier (<text:a xlink:href="kst-31532-241" xlink:type="simple">31532</text:a>, nr. <text:a xlink:href="kst-31532-241" xlink:type="simple">24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e Groot/Weverling (<text:a xlink:href="kst-31532-237" xlink:type="simple">31532</text:a>, nr. <text:a xlink:href="kst-31532-237" xlink:type="simple">23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heer De Groot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De Groot</text:span></text:span> (<text:span text:style-name="politiek">D66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. De motie op stuk nr. 237 was ontraden. Ik krijg graag binnen twee weken een brief van de minister waarin staat hoe zij de motie gaat uitvo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stel voor het stenogram van dit deel van de vergadering door te geleiden naar het kabinet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Moorlag (<text:a xlink:href="kst-31532-238" xlink:type="simple">31532</text:a>, nr. <text:a xlink:href="kst-31532-238" xlink:type="simple">238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Van Kooten-Arissen, 50PLUS, D66, de V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Weverling c.s. (<text:a xlink:href="kst-31532-241" xlink:type="simple">31532</text:a>, nr. <text:a xlink:href="kst-31532-241" xlink:type="simple">241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Van Kooten-Arissen, 50PLUS, D66, de VVD, de SGP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De heer Weverling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 heer</text:span> <text:span text:style-name="naam"><text:span text:style-name="achternaam">Weverling</text:span></text:span> (<text:span text:style-name="politiek">VVD</text:span>):</text:p>
          <text:section text:name="tekst_id1-2-1-15-2" text:style-name="handelingen_tekst">
            <text:section text:name="al-groep_id1-2-1-15-2-1" text:style-name="handelingen_al-groep">
              <text:p text:style-name="handelingen_al">Mevrouw de voorzitter. Ik zou graag een brief willen — het mag in diezelfde brief — over de actieagenda kweekvlees, waar nu in grote meerderheid enthousiasme voor is.</text:p>
              <text:p text:style-name="handelingen_al-groep_bottom"/>
            </text:section>
            <text:p text:style-name="handelingen_tekst_bottom"/>
          </text:section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9-26</meta:user-defined>
    <meta:user-defined meta:name="DC.title">Stemmingen moties Kweekvle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0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32;237</meta:user-defined>
    <meta:user-defined meta:name="OVERHEIDop.behandeldDossier">31532;238</meta:user-defined>
    <meta:user-defined meta:name="OVERHEIDop.behandeldDossier">31532;241</meta:user-defined>
    <meta:user-defined meta:name="OVERHEID.TaxonomieBeleidsagenda/OVERHEID.category">Landbouw | Voedselkwaliteit</meta:user-defined>
    <meta:user-defined meta:name="DCTERMS.W3CDTF/OVERHEIDop.datumVergadering">2020-02-04</meta:user-defined>
    <meta:user-defined meta:name="OVERHEIDop.handelingenItemNummer">26</meta:user-defined>
    <meta:user-defined meta:name="OVERHEIDop.publicationIssue">4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