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Regio Deal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Regio Deal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chonis/Geurts over aandachtspunten voor het voortzetten van regiodeals (<text:a xlink:href="kst-29697-75" xlink:type="simple">29697</text:a>, nr. <text:a xlink:href="kst-29697-75" xlink:type="simple">75</text:a>);</text:p>
              </text:list-item>
              <text:list-item text:style-override="id1-2-1-3-3-1-2">
                <text:number>-</text:number>
                <text:p text:style-name="handelingen_al">de motie-Schonis/Moorlag over criteria voor toekomstige projecten (<text:a xlink:href="kst-29697-76" xlink:type="simple">29697</text:a>, nr. <text:a xlink:href="kst-29697-76" xlink:type="simple">76</text:a>);</text:p>
              </text:list-item>
              <text:list-item text:style-override="id1-2-1-3-3-1-3">
                <text:number>-</text:number>
                <text:p text:style-name="handelingen_al">de motie-Weverling c.s. over een conferentie over regiodeals organiseren (<text:a xlink:href="kst-29697-77" xlink:type="simple">29697</text:a>, nr. <text:a xlink:href="kst-29697-77" xlink:type="simple">77</text:a>);</text:p>
              </text:list-item>
              <text:list-item text:style-override="id1-2-1-3-3-1-4">
                <text:number>-</text:number>
                <text:p text:style-name="handelingen_al">de motie-Moorlag over bij regiodeals rekening houden met perifeer gelegen grensregio's (<text:a xlink:href="kst-29697-78" xlink:type="simple">29697</text:a>, nr. <text:a xlink:href="kst-29697-78" xlink:type="simple">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chonis/Moorlag (<text:a xlink:href="kst-29697-76" xlink:type="simple">29697</text:a>, nr. <text:a xlink:href="kst-29697-76" xlink:type="simple">7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ze kabinetsperiode is ingezet op versterking van de regio's door middel van het beschikbaar stellen van 950 miljoen euro voor het sluiten van deals;</text:p>
              <text:p text:style-name="bezwaarschrift_al">overwegende dat bij het toekennen zo veel als mogelijk objectieve criteria worden gehanteerd;</text:p>
              <text:p text:style-name="bezwaarschrift_al">verzoekt de regering om bij de reeds door de minister aangekondigde tussentijdse evaluatie in dit najaar ook aandachtspunten mee te nemen over criteria waarop toekomstige projecten kunnen worden geselecteerd,</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697-79" xlink:type="simple">79</text:a>, was nr. 76 (<text:a xlink:href="kst-29697-79" xlink:type="simple">2969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Moorlag (<text:a xlink:href="kst-29697-78" xlink:type="simple">29697</text:a>, nr. <text:a xlink:href="kst-29697-78" xlink:type="simple">78</text:a>) is in die zin gewijzigd dat zij thans is ondertekend door de leden Moorlag en Van der Graaf,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vooral in de perifeer gelegen grensregio's de ontwikkeling van welvaart achterblijft en de toegang tot voorzieningen onder druk staat;</text:p>
              <text:p text:style-name="bezwaarschrift_al">overwegende dat artikel 20 van de Grondwet bepaalt dat spreiding van welvaart een voorwerp van zorg der overheid is;</text:p>
              <text:p text:style-name="bezwaarschrift_al">verzoekt de regering bij de evaluatie van de Regio Deals in kaart te brengen in hoeverre Regio Deals hebben bijgedragen aan het wegnemen van welvaartsverschillen en het verbeteren van toegang tot voorzieningen en of deze bij een eventueel vervolg van de Regio Deals sterker leidende principes moeten zij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9697-80" xlink:type="simple">80</text:a>, was nr. 78 (<text:a xlink:href="kst-29697-80" xlink:type="simple">29697</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chonis/Geurts (<text:a xlink:href="kst-29697-75" xlink:type="simple">29697</text:a>, nr. <text:a xlink:href="kst-29697-75" xlink:type="simple">7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NK,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Schonis/Moorlag (<text:a xlink:href="kst-29697-79" xlink:type="simple">29697</text:a>, nr. <text:a xlink:href="kst-29697-79" xlink:type="simple">79</text:a>, was nr. 7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SGP,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everling c.s. (<text:a xlink:href="kst-29697-77" xlink:type="simple">29697</text:a>, nr. <text:a xlink:href="kst-29697-77" xlink:type="simple">7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NK, Van Kooten-Arissen, 50PLUS,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Moorlag/Van der Graaf (<text:a xlink:href="kst-29697-80" xlink:type="simple">29697</text:a>, nr. <text:a xlink:href="kst-29697-80" xlink:type="simple">80</text:a>, was nr. 78).</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e SGP en de ChristenUnie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25</meta:user-defined>
    <meta:user-defined meta:name="DC.title">Stemmingen moties Regio Dea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75</meta:user-defined>
    <meta:user-defined meta:name="OVERHEIDop.behandeldDossier">29697;76</meta:user-defined>
    <meta:user-defined meta:name="OVERHEIDop.behandeldDossier">29697;77</meta:user-defined>
    <meta:user-defined meta:name="OVERHEIDop.behandeldDossier">29697;78</meta:user-defined>
    <meta:user-defined meta:name="OVERHEIDop.behandeldDossier">29697;79</meta:user-defined>
    <meta:user-defined meta:name="OVERHEIDop.behandeldDossier">29697;80</meta:user-defined>
    <meta:user-defined meta:name="OVERHEID.TaxonomieBeleidsagenda/OVERHEID.category">Landbouw | Organisatie en beleid</meta:user-defined>
    <meta:user-defined meta:name="DCTERMS.W3CDTF/OVERHEIDop.datumVergadering">2020-02-04</meta:user-defined>
    <meta:user-defined meta:name="OVERHEIDop.handelingenItemNummer">25</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