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Aanpak van bedreiging en stalk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anpak van bedreiging en stal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het opnemen van contact- en gebiedsverboden in een centraal register (<text:a xlink:href="kst-29279-565" xlink:type="simple">29279</text:a>, nr. <text:a xlink:href="kst-29279-565" xlink:type="simple">565</text:a>);</text:p>
              </text:list-item>
              <text:list-item text:style-override="id1-2-1-3-3-1-2">
                <text:number>-</text:number>
                <text:p text:style-name="handelingen_al">de motie-Markuszower over ontslag voor alle verantwoordelijke actoren die hebben gefaald (<text:a xlink:href="kst-29279-567" xlink:type="simple">29279</text:a>, nr. <text:a xlink:href="kst-29279-567" xlink:type="simple">567</text:a>);</text:p>
              </text:list-item>
              <text:list-item text:style-override="id1-2-1-3-3-1-3">
                <text:number>-</text:number>
                <text:p text:style-name="handelingen_al">de motie-Van Dam c.s. over onderzoek naar een "noodknop stalking" bij burgemeesters (<text:a xlink:href="kst-29279-568" xlink:type="simple">29279</text:a>, nr. <text:a xlink:href="kst-29279-568" xlink:type="simple">568</text:a>);</text:p>
              </text:list-item>
              <text:list-item text:style-override="id1-2-1-3-3-1-4">
                <text:number>-</text:number>
                <text:p text:style-name="handelingen_al">de motie-Buitenweg/Kuiken over een Aware-systeem voor slachtoffers van bedreiging en stalking (<text:a xlink:href="kst-29279-570" xlink:type="simple">29279</text:a>, nr. <text:a xlink:href="kst-29279-570" xlink:type="simple">570</text:a>);</text:p>
              </text:list-item>
              <text:list-item text:style-override="id1-2-1-3-3-1-5">
                <text:number>-</text:number>
                <text:p text:style-name="handelingen_al">de motie-Van der Staaij/Buitenweg over uitdrukkelijk rekening houden met het risico op geweld tegen vrouwen na het verbreken van een relatie (<text:a xlink:href="kst-29279-571" xlink:type="simple">29279</text:a>, nr. <text:a xlink:href="kst-29279-571" xlink:type="simple">571</text:a>);</text:p>
              </text:list-item>
              <text:list-item text:style-override="id1-2-1-3-3-1-6">
                <text:number>-</text:number>
                <text:p text:style-name="handelingen_al">de motie-Azarkan/Buitenweg over maatregelen tegen vooringenomenheid bij OM, politie, reclassering, Veilig Thuis en Slachtofferhulp Nederland (<text:a xlink:href="kst-29279-572" xlink:type="simple">29279</text:a>, nr. <text:a xlink:href="kst-29279-572" xlink:type="simple">5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c.s. (<text:a xlink:href="kst-29279-565" xlink:type="simple">29279</text:a>, nr. <text:a xlink:href="kst-29279-565" xlink:type="simple">5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rkuszower (<text:a xlink:href="kst-29279-567" xlink:type="simple">29279</text:a>, nr. <text:a xlink:href="kst-29279-567" xlink:type="simple">5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am c.s. (<text:a xlink:href="kst-29279-568" xlink:type="simple">29279</text:a>, nr. <text:a xlink:href="kst-29279-568" xlink:type="simple">5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uitenweg/Kuiken (<text:a xlink:href="kst-29279-570" xlink:type="simple">29279</text:a>, nr. <text:a xlink:href="kst-29279-570" xlink:type="simple">57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het CDA, de ChristenUnie, de PVV, FvD en Van Haga voor deze motie hebben gestemd en de leden van de fractie van de SGP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Staaij/Buitenweg (<text:a xlink:href="kst-29279-571" xlink:type="simple">29279</text:a>, nr. <text:a xlink:href="kst-29279-571" xlink:type="simple">57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zarkan/Buitenweg (<text:a xlink:href="kst-29279-572" xlink:type="simple">29279</text:a>, nr. <text:a xlink:href="kst-29279-572" xlink:type="simple">57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4</meta:user-defined>
    <meta:user-defined meta:name="DC.title">Stemmingen moties Aanpak van bedreiging en stal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565</meta:user-defined>
    <meta:user-defined meta:name="OVERHEIDop.behandeldDossier">29279;567</meta:user-defined>
    <meta:user-defined meta:name="OVERHEIDop.behandeldDossier">29279;568</meta:user-defined>
    <meta:user-defined meta:name="OVERHEIDop.behandeldDossier">29279;570</meta:user-defined>
    <meta:user-defined meta:name="OVERHEIDop.behandeldDossier">29279;571</meta:user-defined>
    <meta:user-defined meta:name="OVERHEIDop.behandeldDossier">29279;572</meta:user-defined>
    <meta:user-defined meta:name="OVERHEID.TaxonomieBeleidsagenda/OVERHEID.category">Openbare orde en veiligheid | Criminaliteit</meta:user-defined>
    <meta:user-defined meta:name="DCTERMS.W3CDTF/OVERHEIDop.datumVergadering">2020-02-04</meta:user-defined>
    <meta:user-defined meta:name="OVERHEIDop.handelingenItemNummer">24</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