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Ggz</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Ggz</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ertens/Van den Berg over het organiseren van regionale doorzettingsmacht (<text:a xlink:href="kst-25424-509" xlink:type="simple">25424</text:a>, nr. <text:a xlink:href="kst-25424-509" xlink:type="simple">509</text:a>);</text:p>
              </text:list-item>
              <text:list-item text:style-override="id1-2-1-3-3-1-2">
                <text:number>-</text:number>
                <text:p text:style-name="handelingen_al">de motie-Diertens c.s. over onderzoek naar de beschikbaarheid van crisisopvang (<text:a xlink:href="kst-25424-510" xlink:type="simple">25424</text:a>, nr. <text:a xlink:href="kst-25424-510" xlink:type="simple">510</text:a>);</text:p>
              </text:list-item>
              <text:list-item text:style-override="id1-2-1-3-3-1-3">
                <text:number>-</text:number>
                <text:p text:style-name="handelingen_al">de motie-Diertens c.s. over vergroten van de inzetbaarheid van ervaringsdeskundigen (<text:a xlink:href="kst-25424-511" xlink:type="simple">25424</text:a>, nr. <text:a xlink:href="kst-25424-511" xlink:type="simple">511</text:a>);</text:p>
              </text:list-item>
              <text:list-item text:style-override="id1-2-1-3-3-1-4">
                <text:number>-</text:number>
                <text:p text:style-name="handelingen_al">de motie-Renkema c.s. over verkenning van alternatieven voor het ggz-stelsel (<text:a xlink:href="kst-25424-512" xlink:type="simple">25424</text:a>, nr. <text:a xlink:href="kst-25424-512" xlink:type="simple">512</text:a>);</text:p>
              </text:list-item>
              <text:list-item text:style-override="id1-2-1-3-3-1-5">
                <text:number>-</text:number>
                <text:p text:style-name="handelingen_al">de motie-Renkema/Kuiken over regie nemen op het wegwerken van de wachtlijsten (<text:a xlink:href="kst-25424-513" xlink:type="simple">25424</text:a>, nr. <text:a xlink:href="kst-25424-513" xlink:type="simple">513</text:a>);</text:p>
              </text:list-item>
              <text:list-item text:style-override="id1-2-1-3-3-1-6">
                <text:number>-</text:number>
                <text:p text:style-name="handelingen_al">de motie-Van den Berg/Diertens over participatie bij de huidige netwerken (<text:a xlink:href="kst-25424-514" xlink:type="simple">25424</text:a>, nr. <text:a xlink:href="kst-25424-514" xlink:type="simple">514</text:a>);</text:p>
              </text:list-item>
              <text:list-item text:style-override="id1-2-1-3-3-1-7">
                <text:number>-</text:number>
                <text:p text:style-name="handelingen_al">de motie-Kuiken over vaker en sneller toepassen van traumabehandelingen (<text:a xlink:href="kst-25424-515" xlink:type="simple">25424</text:a>, nr. <text:a xlink:href="kst-25424-515" xlink:type="simple">515</text:a>);</text:p>
              </text:list-item>
              <text:list-item text:style-override="id1-2-1-3-3-1-8">
                <text:number>-</text:number>
                <text:p text:style-name="handelingen_al">de motie-Van Gerven/Hijink over inperking van productie- en winstprikkels (<text:a xlink:href="kst-25424-516" xlink:type="simple">25424</text:a>, nr. <text:a xlink:href="kst-25424-516" xlink:type="simple">516</text:a>);</text:p>
              </text:list-item>
              <text:list-item text:style-override="id1-2-1-3-3-1-9">
                <text:number>-</text:number>
                <text:p text:style-name="handelingen_al">de motie-Van Gerven/Hijink over een reclameverbod voor geestelijke gezondheidszorg (<text:a xlink:href="kst-25424-517" xlink:type="simple">25424</text:a>, nr. <text:a xlink:href="kst-25424-517" xlink:type="simple">517</text:a>);</text:p>
              </text:list-item>
              <text:list-item text:style-override="id1-2-1-3-3-1-10">
                <text:number>-</text:number>
                <text:p text:style-name="handelingen_al">de motie-Agema over het verbeteren van financiële prikkels met ongewenste gevolgen (<text:a xlink:href="kst-25424-518" xlink:type="simple">25424</text:a>, nr. <text:a xlink:href="kst-25424-518" xlink:type="simple">518</text:a>);</text:p>
              </text:list-item>
              <text:list-item text:style-override="id1-2-1-3-3-1-11">
                <text:number>-</text:number>
                <text:p text:style-name="handelingen_al">de motie-Agema over het plan van aanpak voor de wachtlijstproblematiek (<text:a xlink:href="kst-25424-519" xlink:type="simple">25424</text:a>, nr. <text:a xlink:href="kst-25424-519" xlink:type="simple">51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Renkema stel ik voor zijn motie (25424, nr. 51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Kuiken (<text:a xlink:href="kst-25424-515" xlink:type="simple">25424</text:a>, nr. <text:a xlink:href="kst-25424-515" xlink:type="simple">51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juist mensen met complexe psychische problematiek goede hulp moeten ontvangen;</text:p>
              <text:p text:style-name="bezwaarschrift_al">overwegende dat in gevallen van complexe psychiatrische problematiek vaak sprake is van trauma's en deze steeds beter behandeld kunnen worden;</text:p>
              <text:p text:style-name="bezwaarschrift_al">constaterende dat onderliggende trauma's vaak nog te laat worden erkend en te laat of niet worden behandeld;</text:p>
              <text:p text:style-name="bezwaarschrift_al">overwegende dat traumabehandeling als eerste hulpmiddel zeer waardevol is volgens onderzoekers;</text:p>
              <text:p text:style-name="bezwaarschrift_al">verzoekt de regering te onderzoeken hoe het komt dat traumabehandelingen nog te vaak niet of te laat worden ingezet en een voorstel te doen over hoe dit structureel kan worden verbeterd,</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25424-520" xlink:type="simple">520</text:a>, was nr. 515 (<text:a xlink:href="kst-25424-520" xlink:type="simple">25424</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aar dat doen we pas nadat de heer Renkema namens GroenLinks een stemverklaring heeft afgeleg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Renkema</text:span></text:span> (<text:span text:style-name="politiek">GroenLinks</text:span>):</text:p>
          <text:section text:name="tekst_id1-2-1-9-2" text:style-name="handelingen_tekst">
            <text:section text:name="al-groep_id1-2-1-9-2-1" text:style-name="handelingen_al-groep">
              <text:p text:style-name="handelingen_al">Voorzitter, dank u wel. We hadden hier een stevig debat over de geestelijke gezondheidszorg. De ggz verkeert in crisis. Wat mijn fractie betreft, is op de lange termijn een herziening van het stelsel nodig, maar is op de korte termijn regie van de overheid essentieel voor mensen op de wachtlijsten. In het debat viel regelmatig het woord "doorzettingsmacht". Met doorzettingsmacht zou de overheid immers meer regie kunnen pakken. De motie-Diertens/Van den Berg op stuk nr. 509 gaat daarover. Maar de heel vrijblijvende uitleg van de motie door de staatssecretaris en het feit dat de Kamer hier pas over een jaar een update van krijgt, hebben ons erg aan het twijfelen gebracht over ons stemgedrag. Voor mensen op de wachtlijst is de urgentie namelijk enorm.</text:p>
              <text:p text:style-name="handelingen_al-groep_bottom"/>
            </text:section>
            <text:section text:name="al-groep_id1-2-1-9-2-2" text:style-name="handelingen_al-groep">
              <text:p text:style-name="handelingen_al">Voorzitter. Wij stemmen voor deze motie, want de motie kan geen kwaad, maar het is onze overtuiging dat zij niks gaat veranderen. De motie om doorzettingsmacht wettelijk te verankeren en dus fundamenteel iets te veranderen, heb ik aangehouden. Ik vraag alle partijen hier om met een open blik naar die motie te kijken in het belang van de mensen op de wachtlijst en hun gezinnen.</text:p>
              <text:p text:style-name="handelingen_al-groep_bottom"/>
            </text:section>
            <text:section text:name="al-groep_id1-2-1-9-2-3"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Renkema.</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Diertens/Van den Berg (<text:a xlink:href="kst-25424-509" xlink:type="simple">25424</text:a>, nr. <text:a xlink:href="kst-25424-509" xlink:type="simple">50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Diertens c.s. (<text:a xlink:href="kst-25424-510" xlink:type="simple">25424</text:a>, nr. <text:a xlink:href="kst-25424-510" xlink:type="simple">51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Diertens c.s. (<text:a xlink:href="kst-25424-511" xlink:type="simple">25424</text:a>, nr. <text:a xlink:href="kst-25424-511" xlink:type="simple">51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Renkema c.s. (<text:a xlink:href="kst-25424-512" xlink:type="simple">25424</text:a>, nr. <text:a xlink:href="kst-25424-512" xlink:type="simple">51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Berg/Diertens (<text:a xlink:href="kst-25424-514" xlink:type="simple">25424</text:a>, nr. <text:a xlink:href="kst-25424-514" xlink:type="simple">51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Kuiken (<text:a xlink:href="kst-25424-520" xlink:type="simple">25424</text:a>, nr. <text:a xlink:href="kst-25424-520" xlink:type="simple">520</text:a>, was nr. 515).</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Gerven/Hijink (<text:a xlink:href="kst-25424-516" xlink:type="simple">25424</text:a>, nr. <text:a xlink:href="kst-25424-516" xlink:type="simple">51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Gerven/Hijink (<text:a xlink:href="kst-25424-517" xlink:type="simple">25424</text:a>, nr. <text:a xlink:href="kst-25424-517" xlink:type="simple">51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Agema (<text:a xlink:href="kst-25424-518" xlink:type="simple">25424</text:a>, nr. <text:a xlink:href="kst-25424-518" xlink:type="simple">51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Agema (<text:a xlink:href="kst-25424-519" xlink:type="simple">25424</text:a>, nr. <text:a xlink:href="kst-25424-519" xlink:type="simple">51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23</meta:user-defined>
    <meta:user-defined meta:name="DC.title">Stemmingen moties Ggz</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509</meta:user-defined>
    <meta:user-defined meta:name="OVERHEIDop.behandeldDossier">25424;510</meta:user-defined>
    <meta:user-defined meta:name="OVERHEIDop.behandeldDossier">25424;511</meta:user-defined>
    <meta:user-defined meta:name="OVERHEIDop.behandeldDossier">25424;512</meta:user-defined>
    <meta:user-defined meta:name="OVERHEIDop.behandeldDossier">25424;513</meta:user-defined>
    <meta:user-defined meta:name="OVERHEIDop.behandeldDossier">25424;514</meta:user-defined>
    <meta:user-defined meta:name="OVERHEIDop.behandeldDossier">25424;515</meta:user-defined>
    <meta:user-defined meta:name="OVERHEIDop.behandeldDossier">25424;516</meta:user-defined>
    <meta:user-defined meta:name="OVERHEIDop.behandeldDossier">25424;517</meta:user-defined>
    <meta:user-defined meta:name="OVERHEIDop.behandeldDossier">25424;518</meta:user-defined>
    <meta:user-defined meta:name="OVERHEIDop.behandeldDossier">25424;519</meta:user-defined>
    <meta:user-defined meta:name="OVERHEIDop.behandeldDossier">25424;513</meta:user-defined>
    <meta:user-defined meta:name="OVERHEIDop.behandeldDossier">25424;520</meta:user-defined>
    <meta:user-defined meta:name="OVERHEID.TaxonomieBeleidsagenda/OVERHEID.category">Zorg en gezondheid | Organisatie en beleid</meta:user-defined>
    <meta:user-defined meta:name="DCTERMS.W3CDTF/OVERHEIDop.datumVergadering">2020-02-04</meta:user-defined>
    <meta:user-defined meta:name="OVERHEIDop.handelingenItemNummer">23</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