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en moties Politieke heropvoedingskampen in de Chinese provincie Xinjiang</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politieke heropvoedingskampen in de Chinese provincie Xinjia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uzu over het veroordelen van de onderdrukking van de Oeigoeren door de Chinese overheid (<text:a xlink:href="kst-32735-275" xlink:type="simple">32735</text:a>, nr. <text:a xlink:href="kst-32735-275" xlink:type="simple">275</text:a>);</text:p>
              </text:list-item>
              <text:list-item text:style-override="id1-2-1-3-3-1-2">
                <text:number>-</text:number>
                <text:p text:style-name="handelingen_al">de motie-Kuzu over oproepen tot het sluiten van de heropvoedingskampen voor Oeigoeren (<text:a xlink:href="kst-32735-276" xlink:type="simple">32735</text:a>, nr. <text:a xlink:href="kst-32735-276" xlink:type="simple">276</text:a>);</text:p>
              </text:list-item>
              <text:list-item text:style-override="id1-2-1-3-3-1-3">
                <text:number>-</text:number>
                <text:p text:style-name="handelingen_al">de motie-Kuzu c.s. over sancties tegen individuen die verantwoordelijk zijn voor mensenrechtenschendingen jegens de Oeigoeren (<text:a xlink:href="kst-32735-277" xlink:type="simple">32735</text:a>, nr. <text:a xlink:href="kst-32735-277" xlink:type="simple">277</text:a>);</text:p>
              </text:list-item>
              <text:list-item text:style-override="id1-2-1-3-3-1-4">
                <text:number>-</text:number>
                <text:p text:style-name="handelingen_al">de motie-Karabulut c.s. over in kaart brengen welke Nederlandse bedrijven betrokken zijn bij mensenrechtenschendingen (<text:a xlink:href="kst-32735-278" xlink:type="simple">32735</text:a>, nr. <text:a xlink:href="kst-32735-278" xlink:type="simple">278</text:a>);</text:p>
              </text:list-item>
              <text:list-item text:style-override="id1-2-1-3-3-1-5">
                <text:number>-</text:number>
                <text:p text:style-name="handelingen_al">de motie-Koopmans c.s. over een gemeenschappelijke Europese positie inzake de situatie van de Oeigoeren (<text:a xlink:href="kst-32735-279" xlink:type="simple">32735</text:a>, nr. <text:a xlink:href="kst-32735-279" xlink:type="simple">279</text:a>);</text:p>
              </text:list-item>
              <text:list-item text:style-override="id1-2-1-3-3-1-6">
                <text:number>-</text:number>
                <text:p text:style-name="handelingen_al">de motie-Van Helvert c.s. over pleiten voor internationaal onderzoek naar dwangarbeid in Xinjiang (<text:a xlink:href="kst-32735-281" xlink:type="simple">32735</text:a>, nr. <text:a xlink:href="kst-32735-281" xlink:type="simple">281</text:a>);</text:p>
              </text:list-item>
              <text:list-item text:style-override="id1-2-1-3-3-1-7">
                <text:number>-</text:number>
                <text:p text:style-name="handelingen_al">de motie-Van Kooten-Arissen over mensenrechten altijd laten prevaleren boven handelsbelangen (<text:a xlink:href="kst-32735-282" xlink:type="simple">32735</text:a>, nr. <text:a xlink:href="kst-32735-282" xlink:type="simple">28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9 januar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Mevrouw Karabulut verzoekt haar aangehouden motie (32735, nr. 278) alsnog in stemming te breng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Koopmans c.s. (32735, nr. 279) is in die zin gewijzigd dat zij thans is ondertekend door de leden Koopmans, Van Helvert, Sjoerdsma, Krol, Ploumen, Kuzu, Van Ojik, Van Kooten-Arissen, Van Haga en Voordewind.</text:p>
              <text:p text:style-name="handelingen_al-groep_bottom"/>
            </text:section>
            <text:section text:name="al-groep_id1-2-1-6-2-2" text:style-name="handelingen_al-groep">
              <text:p text:style-name="handelingen_al">Zij krijgt nr. <text:a xlink:href="kst-32735-284" xlink:type="simple">284</text:a>, was nr. 279 (<text:a xlink:href="kst-32735-284" xlink:type="simple">32735</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Van Kooten-Arissen (<text:a xlink:href="kst-32735-282" xlink:type="simple">32735</text:a>, nr. <text:a xlink:href="kst-32735-282" xlink:type="simple">282</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spreekt uit dat mensenrechten in principe altijd prevaleren boven handelsbelangen,</text:p>
              <text:p text:style-name="bezwaarschrift_al">en gaat over tot de orde van de dag.</text:p>
            </text:section>
            <text:section text:name="al-groep_id1-2-1-7-2-3" text:style-name="handelingen_al-groep">
              <text:p text:style-name="handelingen_al">Naar mij blijkt, wordt de indiening ervan voldoende ondersteund.</text:p>
              <text:p text:style-name="handelingen_al-groep_bottom"/>
            </text:section>
            <text:section text:name="al-groep_id1-2-1-7-2-4" text:style-name="handelingen_al-groep">
              <text:p text:style-name="handelingen_al">Zij krijgt nr. <text:a xlink:href="kst-32735-285" xlink:type="simple">285</text:a>, was nr. 282 (<text:a xlink:href="kst-32735-285" xlink:type="simple">32735</text:a>).</text:p>
              <text:p text:style-name="handelingen_al-groep_bottom"/>
            </text:section>
            <text:section text:name="al-groep_id1-2-1-7-2-5"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Kuzu (<text:a xlink:href="kst-32735-275" xlink:type="simple">32735</text:a>, nr. <text:a xlink:href="kst-32735-275" xlink:type="simple">275</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GroenLinks, de PvdD, DENK, Van Kooten-Arissen, 50PLUS, D66,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Kuzu (<text:a xlink:href="kst-32735-276" xlink:type="simple">32735</text:a>, nr. <text:a xlink:href="kst-32735-276" xlink:type="simple">276</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GroenLinks, de PvdD, DENK, Van Kooten-Arissen, 50PLUS,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Kuzu c.s. (<text:a xlink:href="kst-32735-277" xlink:type="simple">32735</text:a>, nr. <text:a xlink:href="kst-32735-277" xlink:type="simple">277</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de PvdA, GroenLinks, de PvdD, DENK, 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Karabulut c.s. (<text:a xlink:href="kst-32735-278" xlink:type="simple">32735</text:a>, nr. <text:a xlink:href="kst-32735-278" xlink:type="simple">278</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de PvdA, GroenLinks, de PvdD, DENK, 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gewijzigde motie-Koopmans c.s. (<text:a xlink:href="kst-32735-284" xlink:type="simple">32735</text:a>, nr. <text:a xlink:href="kst-32735-284" xlink:type="simple">284</text:a>, was nr. 279).</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de PvdA, GroenLinks, de PvdD, DENK, Van Kooten-Arissen, 50PLUS, D66, de VVD, de SGP, het CDA, de ChristenUnie en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Van Helvert c.s. (<text:a xlink:href="kst-32735-281" xlink:type="simple">32735</text:a>, nr. <text:a xlink:href="kst-32735-281" xlink:type="simple">281</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de PvdA, GroenLinks, de PvdD, DENK, Van Kooten-Arissen, 50PLUS,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gewijzigde motie-Van Kooten-Arissen (<text:a xlink:href="kst-32735-285" xlink:type="simple">32735</text:a>, nr. <text:a xlink:href="kst-32735-285" xlink:type="simple">285</text:a>, was nr. 282).</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de PvdA, GroenLinks, de PvdD, DENK, Van Kooten-Arissen en 50PLUS voor deze gewijzigd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Over punt 18, de moties ingediend bij het VAO Bouwopgave, gaan we een andere keer stemmen. Dan gaan we naar punt 19, de stemmingen over moties ingediend bij het VAO Arbeidsmarktbelei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9-21</meta:user-defined>
    <meta:user-defined meta:name="DC.title">Stemmingen moties Politieke heropvoedingskampen in de Chinese provincie Xinjia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3-20</meta:user-defined>
    <meta:user-defined meta:name="DCTERMS.W3CDTF/DCTERMS.issued">2020-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35;275</meta:user-defined>
    <meta:user-defined meta:name="OVERHEIDop.behandeldDossier">32735;276</meta:user-defined>
    <meta:user-defined meta:name="OVERHEIDop.behandeldDossier">32735;277</meta:user-defined>
    <meta:user-defined meta:name="OVERHEIDop.behandeldDossier">32735;278</meta:user-defined>
    <meta:user-defined meta:name="OVERHEIDop.behandeldDossier">32735;279</meta:user-defined>
    <meta:user-defined meta:name="OVERHEIDop.behandeldDossier">32735;281</meta:user-defined>
    <meta:user-defined meta:name="OVERHEIDop.behandeldDossier">32735;282</meta:user-defined>
    <meta:user-defined meta:name="OVERHEIDop.behandeldDossier">32735;284</meta:user-defined>
    <meta:user-defined meta:name="OVERHEIDop.behandeldDossier">32735;285</meta:user-defined>
    <meta:user-defined meta:name="OVERHEID.TaxonomieBeleidsagenda/OVERHEID.category">Internationaal | Organisatie en beleid</meta:user-defined>
    <meta:user-defined meta:name="DCTERMS.W3CDTF/OVERHEIDop.datumVergadering">2020-02-04</meta:user-defined>
    <meta:user-defined meta:name="OVERHEIDop.handelingenItemNummer">21</meta:user-defined>
    <meta:user-defined meta:name="OVERHEIDop.publicationIssue">49</meta:user-defined>
    <meta:user-defined meta:name="OVERHEIDop.publicationName">Handelingen</meta:user-defined>
    <meta:user-defined meta:name="OVERHEIDop.vergaderjaar">2019-2020</meta:user-defined>
    <meta:user-defined meta:name="OVERHEIDop.versieInformatie"/>
  </office:meta>
</office:document-meta>
</file>