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Samenwerking tussen Nederland en de VS op het gebied van defensieaangelegenhed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arabulut over ieder nieuw memorandum of understanding inzake defensiesamenwerking met de VS aan de Kamer voorleggen (<text:a xlink:href="kst-35260-7" xlink:type="simple">35260</text:a>, nr. <text:a xlink:href="kst-35260-7" xlink:type="simple">7</text:a>);</text:p>
              </text:list-item>
              <text:list-item text:style-override="id1-2-1-3-3-1-2">
                <text:number>-</text:number>
                <text:p text:style-name="handelingen_al">de motie-Karabulut over volledige inzage in het raamverdrag inzake defensiesamenwerking (<text:a xlink:href="kst-35260-8" xlink:type="simple">35260</text:a>, nr. <text:a xlink:href="kst-35260-8" xlink:type="simple">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januar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arabulut (<text:a xlink:href="kst-35260-7" xlink:type="simple">35260</text:a>, nr. <text:a xlink:href="kst-35260-7" xlink:type="simple">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de PvdD, DENK, Van Kooten-Arissen en FvD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arabulut (<text:a xlink:href="kst-35260-8" xlink:type="simple">35260</text:a>, nr. <text:a xlink:href="kst-35260-8" xlink:type="simple">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D, DENK, Van Kooten-Arissen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9-20</meta:user-defined>
    <meta:user-defined meta:name="DC.title">Stemmingen moties Samenwerking tussen Nederland en de VS op het gebied van defensieaangelegenh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0</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60;7</meta:user-defined>
    <meta:user-defined meta:name="OVERHEIDop.behandeldDossier">35260;8</meta:user-defined>
    <meta:user-defined meta:name="OVERHEID.TaxonomieBeleidsagenda/OVERHEID.category">Internationaal | Defensie</meta:user-defined>
    <meta:user-defined meta:name="DCTERMS.W3CDTF/OVERHEIDop.datumVergadering">2020-02-04</meta:user-defined>
    <meta:user-defined meta:name="OVERHEIDop.handelingenItemNummer">20</meta:user-defined>
    <meta:user-defined meta:name="OVERHEIDop.publicationIssue">49</meta:user-defined>
    <meta:user-defined meta:name="OVERHEIDop.publicationName">Handelingen</meta:user-defined>
    <meta:user-defined meta:name="OVERHEIDop.vergaderjaar">2019-2020</meta:user-defined>
    <meta:user-defined meta:name="OVERHEIDop.versieInformatie"/>
  </office:meta>
</office:document-meta>
</file>