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Samenwerking tussen Nederland en de VS op het gebied van defensieaangelegenhe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text:span><text:a xlink:href="dossier/35260" xlink:type="simple"><text:span text:style-name="nadrukvet">35260</text:span></text:a><text:span text:style-name="nadrukvet">-(R2131))</text:span>.</text:p>
            <text:p text:style-name="handelingen_al-groep_bottom"/>
          </text:section>
        </text:section>
        <text:section text:name="tekst_id1-2-1-4" text:style-name="handelingen_tekst">
          <text:section text:name="al-groep_id1-2-1-4-1" text:style-name="handelingen_al-groep">
            <text:p text:style-name="handelingen_al">(Zie vergadering van 28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50PLUS,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19</meta:user-defined>
    <meta:user-defined meta:name="DC.title">Stemming Samenwerking tussen Nederland en de VS op het gebied van defensieaangelegen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0</meta:user-defined>
    <meta:user-defined meta:name="OVERHEID.TaxonomieBeleidsagenda/OVERHEID.category">Internationaal | Defensie</meta:user-defined>
    <meta:user-defined meta:name="DCTERMS.W3CDTF/OVERHEIDop.datumVergadering">2020-02-04</meta:user-defined>
    <meta:user-defined meta:name="OVERHEIDop.handelingenItemNummer">19</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