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en moties Ondersteuning van zeer makkelijk lerende of (hoog)begaafde kinderen in het onderwijs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SO Ondersteuning van zeer makkelijk lerende of (hoog)begaafde kinderen in het onderwijs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Rudmer Heerema/Van Meenen over per direct geen verplichte eigen bijdrage meer vragen aan ouders van hoogbegaafde kinderen (<text:a xlink:href="kst-31497-339" xlink:type="simple">31497</text:a>, nr. <text:a xlink:href="kst-31497-339" xlink:type="simple">339</text:a>);</text:p>
              </text:list-item>
              <text:list-item text:style-override="id1-2-1-3-3-1-2">
                <text:number>-</text:number>
                <text:p text:style-name="handelingen_al">de motie-Rudmer Heerema/Van Meenen over een passend onderwijsaanbod specifiek voor hoogbegaafde kinderen (<text:a xlink:href="kst-31497-340" xlink:type="simple">31497</text:a>, nr. <text:a xlink:href="kst-31497-340" xlink:type="simple">340</text:a>);</text:p>
              </text:list-item>
              <text:list-item text:style-override="id1-2-1-3-3-1-3">
                <text:number>-</text:number>
                <text:p text:style-name="handelingen_al">de motie-Rudmer Heerema over een sanctiebeleid voor scholen die nog steeds een eigen bijdrage vragen aan ouders van hoogbegaafde kinderen (<text:a xlink:href="kst-31497-341" xlink:type="simple">31497</text:a>, nr. <text:a xlink:href="kst-31497-341" xlink:type="simple">341</text:a>);</text:p>
              </text:list-item>
              <text:list-item text:style-override="id1-2-1-3-3-1-4">
                <text:number>-</text:number>
                <text:p text:style-name="handelingen_al">de motie-Westerveld over een vertegenwoordiging van ouders van kinderen met extra ondersteuningsbehoefte meenemen in de kwaliteitsbeoordeling (<text:a xlink:href="kst-31497-343" xlink:type="simple">31497</text:a>, nr. <text:a xlink:href="kst-31497-343" xlink:type="simple">34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8 januar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Rudmer Heerema/Van Meenen (<text:a xlink:href="kst-31497-339" xlink:type="simple">31497</text:a>, nr. <text:a xlink:href="kst-31497-339" xlink:type="simple">339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Rudmer Heerema/Van Meenen (<text:a xlink:href="kst-31497-340" xlink:type="simple">31497</text:a>, nr. <text:a xlink:href="kst-31497-340" xlink:type="simple">340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Rudmer Heerema (<text:a xlink:href="kst-31497-341" xlink:type="simple">31497</text:a>, nr. <text:a xlink:href="kst-31497-341" xlink:type="simple">341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de PvdD, DENK, Van Kooten-Arissen, 50PLUS, de VVD, de SGP, de PVV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Westerveld (<text:a xlink:href="kst-31497-343" xlink:type="simple">31497</text:a>, nr. <text:a xlink:href="kst-31497-343" xlink:type="simple">343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GroenLinks, de PvdD, DENK, Van Kooten-Arissen, 50PLUS, D66, de SGP, het CDA, de ChristenUnie, de PVV en FvD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49-18</meta:user-defined>
    <meta:user-defined meta:name="DC.title">Stemmingen moties Ondersteuning van zeer makkelijk lerende of (hoog)begaafde kinderen in het onderwij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3-20</meta:user-defined>
    <meta:user-defined meta:name="DCTERMS.W3CDTF/DCTERMS.issued">2020-0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497;339</meta:user-defined>
    <meta:user-defined meta:name="OVERHEIDop.behandeldDossier">31497;340</meta:user-defined>
    <meta:user-defined meta:name="OVERHEIDop.behandeldDossier">31497;341</meta:user-defined>
    <meta:user-defined meta:name="OVERHEIDop.behandeldDossier">31497;343</meta:user-defined>
    <meta:user-defined meta:name="OVERHEID.TaxonomieBeleidsagenda/OVERHEID.category">Onderwijs en wetenschap | Organisatie en beleid</meta:user-defined>
    <meta:user-defined meta:name="DCTERMS.W3CDTF/OVERHEIDop.datumVergadering">2020-02-04</meta:user-defined>
    <meta:user-defined meta:name="OVERHEIDop.handelingenItemNummer">18</meta:user-defined>
    <meta:user-defined meta:name="OVERHEIDop.publicationIssue">4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