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Uitvoering moties in relatie tot experimenten</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VSO Uitvoering moties in relatie tot experimen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dmer Heerema c.s. over het oordeel "goed" aanpassen naar "voldoende" ten behoeve van het experiment flexibele onderwijstijden (<text:a xlink:href="kst-31293-501" xlink:type="simple">31293</text:a>, nr. <text:a xlink:href="kst-31293-501" xlink:type="simple">5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udmer Heerema c.s. (<text:a xlink:href="kst-31293-501" xlink:type="simple">31293</text:a>, nr. <text:a xlink:href="kst-31293-501" xlink:type="simple">50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e PvdD, DENK, Van Kooten-Arissen, 50PLUS, D66, de VVD, de SGP, het CDA en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Wassenberg.</text:p>
            <text:p text:style-name="handelingen_al-groep_bottom"/>
          </text:section>
          <text:p text:style-name="handelingen_tekst_bottom"/>
        </text:section>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Voorzitter. Bij de stemmingen onder agendapunt 11, over het VSO Sociale veiligheid in het onderwijs, wordt de Partij voor de Dieren geacht tegen de motie op stuk nr. 116 te hebben gestem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ze opmerking zal in de Handelingen worden opgenomen.</text:p>
              <text:p text:style-name="handelingen_al-groep_bottom"/>
            </text:section>
            <text:section text:name="al-groep_id1-2-1-9-2-2" text:style-name="handelingen_al-groep">
              <text:p text:style-name="handelingen_al">De heer Rudmer Heerem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udmer Heerema</text:span></text:span> (<text:span text:style-name="politiek">VVD</text:span>):</text:p>
          <text:section text:name="tekst_id1-2-1-10-2" text:style-name="handelingen_tekst">
            <text:section text:name="al-groep_id1-2-1-10-2-1" text:style-name="handelingen_al-groep">
              <text:p text:style-name="handelingen_al">Voorzitter. Mijn motie op stuk nr. 501 is zonet met een ruime meerderheid aangenomen. De minister heeft meerdere keren gezegd: dat wil ik niet doen. Dus ik wil graag een brief van de regering hebben over hoe zij deze motie toch gaat uitvoeren, nu een ruime Kamermeerderheid heeft gezegd dat we dat wél gaan do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17</meta:user-defined>
    <meta:user-defined meta:name="DC.title">Stemming motie Uitvoering moties in relatie tot experim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501</meta:user-defined>
    <meta:user-defined meta:name="OVERHEID.TaxonomieBeleidsagenda/OVERHEID.category">Onderwijs en wetenschap | Organisatie en beleid</meta:user-defined>
    <meta:user-defined meta:name="DCTERMS.W3CDTF/OVERHEIDop.datumVergadering">2020-02-04</meta:user-defined>
    <meta:user-defined meta:name="OVERHEIDop.handelingenItemNummer">17</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