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 motie Grenzen aan de ruimte in de onderwijstijd</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VSO Grenzen aan de ruimte in de onderwijstij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wint c.s. over wettelijk verankeren dat onderwijs gegeven wordt door een bevoegde docent die lijfelijk aanwezig is (<text:a xlink:href="kst-31293-500" xlink:type="simple">31293</text:a>, nr. <text:a xlink:href="kst-31293-500" xlink:type="simple">50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januar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wint c.s. (<text:a xlink:href="kst-31293-500" xlink:type="simple">31293</text:a>, nr. <text:a xlink:href="kst-31293-500" xlink:type="simple">50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de PvdD, DENK, D66, de PVV, FvD en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9-16</meta:user-defined>
    <meta:user-defined meta:name="DC.title">Stemming motie Grenzen aan de ruimte in de onderwijstij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20</meta:user-defined>
    <meta:user-defined meta:name="DCTERMS.W3CDTF/DCTERMS.issued">2020-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500</meta:user-defined>
    <meta:user-defined meta:name="OVERHEID.TaxonomieBeleidsagenda/OVERHEID.category">Onderwijs en wetenschap | Organisatie en beleid</meta:user-defined>
    <meta:user-defined meta:name="DCTERMS.W3CDTF/OVERHEIDop.datumVergadering">2020-02-04</meta:user-defined>
    <meta:user-defined meta:name="OVERHEIDop.handelingenItemNummer">16</meta:user-defined>
    <meta:user-defined meta:name="OVERHEIDop.publicationIssue">49</meta:user-defined>
    <meta:user-defined meta:name="OVERHEIDop.publicationName">Handelingen</meta:user-defined>
    <meta:user-defined meta:name="OVERHEIDop.vergaderjaar">2019-2020</meta:user-defined>
    <meta:user-defined meta:name="OVERHEIDop.versieInformatie"/>
  </office:meta>
</office:document-meta>
</file>