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Sociale veiligheid in het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Sociale veiligheid in het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ertema over altijd aangifte doen bij incidenten waarbij geweld, wapens en drugs betrokken zijn (<text:a xlink:href="kst-29240-109" xlink:type="simple">29240</text:a>, nr. <text:a xlink:href="kst-29240-109" xlink:type="simple">109</text:a>);</text:p>
              </text:list-item>
              <text:list-item text:style-override="id1-2-1-3-3-1-2">
                <text:number>-</text:number>
                <text:p text:style-name="handelingen_al">de motie-Özütok/Van den Hul over versterking van de onafhankelijkheid van vertrouwenspersonen (<text:a xlink:href="kst-29240-110" xlink:type="simple">29240</text:a>, nr. <text:a xlink:href="kst-29240-110" xlink:type="simple">110</text:a>);</text:p>
              </text:list-item>
              <text:list-item text:style-override="id1-2-1-3-3-1-3">
                <text:number>-</text:number>
                <text:p text:style-name="handelingen_al">de motie-Özütok over de bekendheid en vindbaarheid van vertrouwenspersonen op onderwijsinstellingen verhogen (<text:a xlink:href="kst-29240-111" xlink:type="simple">29240</text:a>, nr. <text:a xlink:href="kst-29240-111" xlink:type="simple">111</text:a>);</text:p>
              </text:list-item>
              <text:list-item text:style-override="id1-2-1-3-3-1-4">
                <text:number>-</text:number>
                <text:p text:style-name="handelingen_al">de motie-Kuiken c.s. over onafhankelijke, betrouwbare en toegankelijke ombudspersonen voor alle hogeronderwijsinstellingen (<text:a xlink:href="kst-29240-112" xlink:type="simple">29240</text:a>, nr. <text:a xlink:href="kst-29240-112" xlink:type="simple">112</text:a>);</text:p>
              </text:list-item>
              <text:list-item text:style-override="id1-2-1-3-3-1-5">
                <text:number>-</text:number>
                <text:p text:style-name="handelingen_al">de motie-Wiersma over een risico-inventarisatie rond cyberveiligheid (<text:a xlink:href="kst-29240-113" xlink:type="simple">29240</text:a>, nr. <text:a xlink:href="kst-29240-113" xlink:type="simple">113</text:a>);</text:p>
              </text:list-item>
              <text:list-item text:style-override="id1-2-1-3-3-1-6">
                <text:number>-</text:number>
                <text:p text:style-name="handelingen_al">de motie-Van Meenen/Paternotte over een voorstel over de vormgeving van een ombudspersoon (<text:a xlink:href="kst-29240-114" xlink:type="simple">29240</text:a>, nr. <text:a xlink:href="kst-29240-114" xlink:type="simple">114</text:a>);</text:p>
              </text:list-item>
              <text:list-item text:style-override="id1-2-1-3-3-1-7">
                <text:number>-</text:number>
                <text:p text:style-name="handelingen_al">de motie-Van Meenen/Kwint over verbreden van de Wet sociale veiligheid naar leraren en onderwijsondersteunend personeel (<text:a xlink:href="kst-29240-115" xlink:type="simple">29240</text:a>, nr. <text:a xlink:href="kst-29240-115" xlink:type="simple">115</text:a>);</text:p>
              </text:list-item>
              <text:list-item text:style-override="id1-2-1-3-3-1-8">
                <text:number>-</text:number>
                <text:p text:style-name="handelingen_al">de motie-Kuik over weerbaarheidslessen over drugs en ondermijning om het ronselen van jongeren te voorkomen (<text:a xlink:href="kst-29240-116" xlink:type="simple">29240</text:a>, nr. <text:a xlink:href="kst-29240-116" xlink:type="simple">1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ertema (<text:a xlink:href="kst-29240-109" xlink:type="simple">29240</text:a>, nr. <text:a xlink:href="kst-29240-109" xlink:type="simple">10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rbale agressie, bedreiging en geweld tegen onderwijzend en onderwijsondersteunend personeel regelmatig voorkomen;</text:p>
              <text:p text:style-name="bezwaarschrift_al">overwegende dat door angst voor represailles tegen betrokkenen en door vrees voor reputatieschade van de school vaak geen aangifte wordt gedaan;</text:p>
              <text:p text:style-name="bezwaarschrift_al">overwegende dat het niet doen van aangifte het gezag van onderwijzend en onderwijsondersteunend personeel en de veiligheid binnen de school ondermijnt;</text:p>
              <text:p text:style-name="bezwaarschrift_al">verzoekt de regering om bij onderwijsinstellingen indringend onder de aandacht te brengen om bij incidenten waarbij geweld, wapens en drugs betrokken zijn, altijd aangifte te doen en de rol van aangever van het slachtoffer over te nemen, met dien verstande dat het slachtoffer zelf het laatste woord heeft over wel of niet aangifte do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240-117" xlink:type="simple">117</text:a>, was nr. 109 (<text:a xlink:href="kst-29240-117" xlink:type="simple">29240</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eertema (<text:a xlink:href="kst-29240-117" xlink:type="simple">29240</text:a>, nr. <text:a xlink:href="kst-29240-117" xlink:type="simple">117</text:a>, was nr. 10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NK, Van Kooten-Arissen, 50PLUS, D66, de VVD, de SGP, het CDA, de ChristenUnie, de PVV, FvD en Van Haga voor deze gewijzigde motie hebben gestemd en de leden van de fractie van de Pvd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Özütok/Van den Hul (<text:a xlink:href="kst-29240-110" xlink:type="simple">29240</text:a>, nr. <text:a xlink:href="kst-29240-110" xlink:type="simple">11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Özütok (<text:a xlink:href="kst-29240-111" xlink:type="simple">29240</text:a>, nr. <text:a xlink:href="kst-29240-111" xlink:type="simple">11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iken c.s. (<text:a xlink:href="kst-29240-112" xlink:type="simple">29240</text:a>, nr. <text:a xlink:href="kst-29240-112" xlink:type="simple">11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iersma (<text:a xlink:href="kst-29240-113" xlink:type="simple">29240</text:a>, nr. <text:a xlink:href="kst-29240-113" xlink:type="simple">11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Meenen/Paternotte (<text:a xlink:href="kst-29240-114" xlink:type="simple">29240</text:a>, nr. <text:a xlink:href="kst-29240-114" xlink:type="simple">11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Meenen/Kwint (<text:a xlink:href="kst-29240-115" xlink:type="simple">29240</text:a>, nr. <text:a xlink:href="kst-29240-115" xlink:type="simple">11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50PLUS, D66, de SGP, de PVV en FvD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uik (<text:a xlink:href="kst-29240-116" xlink:type="simple">29240</text:a>, nr. <text:a xlink:href="kst-29240-116" xlink:type="simple">11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dD, DENK, Van Kooten-Arissen,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15</meta:user-defined>
    <meta:user-defined meta:name="DC.title">Stemmingen moties Sociale veiligheid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0;109</meta:user-defined>
    <meta:user-defined meta:name="OVERHEIDop.behandeldDossier">29240;110</meta:user-defined>
    <meta:user-defined meta:name="OVERHEIDop.behandeldDossier">29240;111</meta:user-defined>
    <meta:user-defined meta:name="OVERHEIDop.behandeldDossier">29240;112</meta:user-defined>
    <meta:user-defined meta:name="OVERHEIDop.behandeldDossier">29240;113</meta:user-defined>
    <meta:user-defined meta:name="OVERHEIDop.behandeldDossier">29240;114</meta:user-defined>
    <meta:user-defined meta:name="OVERHEIDop.behandeldDossier">29240;115</meta:user-defined>
    <meta:user-defined meta:name="OVERHEIDop.behandeldDossier">29240;116</meta:user-defined>
    <meta:user-defined meta:name="OVERHEIDop.behandeldDossier">29240;117</meta:user-defined>
    <meta:user-defined meta:name="OVERHEID.TaxonomieBeleidsagenda/OVERHEID.category">Onderwijs en wetenschap | Organisatie en beleid</meta:user-defined>
    <meta:user-defined meta:name="DCTERMS.W3CDTF/OVERHEIDop.datumVergadering">2020-02-04</meta:user-defined>
    <meta:user-defined meta:name="OVERHEIDop.handelingenItemNummer">15</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