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moties Opzet onderzoek toereikendheid macrobudget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Opzet onderzoek toereikendheid macrobudget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esterveld c.s. over de invloed van de derde geldstroom op wetenschappelijk onderzoek (<text:a xlink:href="kst-31288-805" xlink:type="simple">31288</text:a>, nr. <text:a xlink:href="kst-31288-805" xlink:type="simple">805</text:a>);</text:p>
              </text:list-item>
              <text:list-item text:style-override="id1-2-1-3-3-1-2">
                <text:number>-</text:number>
                <text:p text:style-name="handelingen_al">de motie-Bisschop over redelijke normen voor de staf-studentratio (<text:a xlink:href="kst-31288-806" xlink:type="simple">31288</text:a>, nr. <text:a xlink:href="kst-31288-806" xlink:type="simple">80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8 januar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esterveld c.s. (<text:a xlink:href="kst-31288-805" xlink:type="simple">31288</text:a>, nr. <text:a xlink:href="kst-31288-805" xlink:type="simple">805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SGP, de ChristenUnie en de PVV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Bisschop (<text:a xlink:href="kst-31288-806" xlink:type="simple">31288</text:a>, nr. <text:a xlink:href="kst-31288-806" xlink:type="simple">806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de VVD, de SGP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9-13</meta:user-defined>
    <meta:user-defined meta:name="DC.title">Stemmingen moties Opzet onderzoek toereikendheid macrobudg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20</meta:user-defined>
    <meta:user-defined meta:name="DCTERMS.W3CDTF/DCTERMS.issued">2020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88;805</meta:user-defined>
    <meta:user-defined meta:name="OVERHEIDop.behandeldDossier">31288;806</meta:user-defined>
    <meta:user-defined meta:name="OVERHEID.TaxonomieBeleidsagenda/OVERHEID.category">Onderwijs en wetenschap | Organisatie en beleid</meta:user-defined>
    <meta:user-defined meta:name="DCTERMS.W3CDTF/OVERHEIDop.datumVergadering">2020-02-04</meta:user-defined>
    <meta:user-defined meta:name="OVERHEIDop.handelingenItemNummer">13</meta:user-defined>
    <meta:user-defined meta:name="OVERHEIDop.publicationIssue">4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