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 Stemmingen moties Screening ambtenaren van politie en politie-extern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Van Dam over het beperken van de regeldruk en de administratieve lasten (<text:a xlink:href="kst-35170-8" xlink:type="simple">35170</text:a>, nr. <text:a xlink:href="kst-35170-8" xlink:type="simple">8</text:a>);</text:p>
              </text:list-item>
              <text:list-item text:style-override="id1-2-1-3-3-1-2">
                <text:number>-</text:number>
                <text:p text:style-name="handelingen_al">de motie-Van Dam/Yeşilgöz-Zegerius over huisbezoeken bij het screenen van politieaspiranten (<text:a xlink:href="kst-35170-9" xlink:type="simple">35170</text:a>, nr. <text:a xlink:href="kst-35170-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7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e/Van Dam (<text:a xlink:href="kst-35170-8" xlink:type="simple">35170</text:a>, nr. <text:a xlink:href="kst-35170-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am/Yeşilgöz-Zegerius (<text:a xlink:href="kst-35170-9" xlink:type="simple">35170</text:a>, nr. <text:a xlink:href="kst-35170-9" xlink:type="simple">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NK, Van Kooten-Arissen, 50PLUS,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11</meta:user-defined>
    <meta:user-defined meta:name="DC.title">Stemmingen moties Screening ambtenaren van politie en politie-exter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0;8</meta:user-defined>
    <meta:user-defined meta:name="OVERHEIDop.behandeldDossier">35170;9</meta:user-defined>
    <meta:user-defined meta:name="OVERHEID.TaxonomieBeleidsagenda/OVERHEID.category">Openbare orde en veiligheid | Politie, brandweer en hulpdiensten</meta:user-defined>
    <meta:user-defined meta:name="DCTERMS.W3CDTF/OVERHEIDop.datumVergadering">2020-02-04</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