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dinsdag 4 februari aanstaande ook te stemmen over:</text:p>
              <text:p text:style-name="handelingen_al-groep_bottom"/>
            </text:section>
            <text:section text:name="al-groep_id1-2-1-4-2-2" text:style-name="handelingen_al-groep">
              <text:list text:style-name="id1-2-1-4-2-2-1">
                <text:list-item text:style-override="id1-2-1-4-2-2-1-1">
                  <text:number>-</text:number>
                  <text:p text:style-name="handelingen_al">het wetsvoorstel Wijziging van de Wet implementatie EU-richtlijnen energie-efficiëntie en de Warmtewet in verband met de implementatie van richtlijn 2018/2002/EU betreffende energie-efficiëntie (35292);</text:p>
                </text:list-item>
                <text:list-item text:style-override="id1-2-1-4-2-2-1-2">
                  <text:number>-</text:number>
                  <text:p text:style-name="handelingen_al">het wetsvoorstel Wijziging van de Politiewet 2012, de Wet veiligheidsregio's en de Tijdelijke wet ambulancezorg in verband met de wettelijke regeling van meldkamers (Wijzigingswet meldkamers) (35065);</text:p>
                </text:list-item>
                <text:list-item text:style-override="id1-2-1-4-2-2-1-3">
                  <text:number>-</text:number>
                  <text:p text:style-name="handelingen_al">het wetsvoorstel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35170) en de daarbij ingediende moties.</text:p>
                </text:list-item>
              </text:list>
              <text:p text:style-name="handelingen_al-groep_bottom"/>
            </text:section>
            <text:section text:name="al-groep_id1-2-1-4-2-3" text:style-name="handelingen_al-groep">
              <text:p text:style-name="handelingen_al">Ingekomen is een beschikking van de Voorzitters van de Eerste en Tweede Kamer der Staten-Generaal inzake aanwijzing van het Tweede Kamerlid Martin Bosma tot lid van de Interparlementaire Commissie van de Nederlandse Taalunie.</text:p>
              <text:p text:style-name="handelingen_al-groep_bottom"/>
            </text:section>
            <text:section text:name="al-groep_id1-2-1-4-2-4" text:style-name="handelingen_al-groep">
              <text:p text:style-name="handelingen_al">Op verzoek van de PVV-fractie benoem ik in de vaste commissie voor Volksgezondheid, Welzijn en Sport het lid Jansen tot lid in plaats van het lid Edgar Mulder.</text:p>
              <text:p text:style-name="handelingen_al-groep_bottom"/>
            </text:section>
            <text:section text:name="al-groep_id1-2-1-4-2-5" text:style-name="handelingen_al-groep">
              <text:p text:style-name="handelingen_al">Ik stel voor de volgende stukken van de stand van werkzaamheden af te voeren: 24202-43; 29323-132; 29323-131; 35300-XV-87; 32813-431; 32813-430; 35350-XII-3; 32852-109; 35350-A-3; 35350-J-3; 35300-XII-88; 26419-83; 26419-82; 26419-81; 25422-262; 21501-08-794; 21501-08-795; 31936-651; 32013-229; 31521-114; 32013-230; 24515-505; 35300-V-54; 31066-567; 35371-1; 33566-107; 22343-288; 21501-07-1647; 23987-378; 21501-02-2103; 21501-02-2098; 31532-236; 35065-10; 35065-9; 29628-919; 31497-336; 31293-497; 31293-494; 35300-VIII-141; 31288-803; 2019Z25415; 25422-260.</text:p>
              <text:p text:style-name="handelingen_al-groep_bottom"/>
            </text:section>
            <text:section text:name="al-groep_id1-2-1-4-2-6" text:style-name="handelingen_al-groep">
              <text:p text:style-name="handelingen_al">Ik stel voor toe te voegen aan de agenda:</text:p>
              <text:p text:style-name="handelingen_al-groep_bottom"/>
            </text:section>
            <text:section text:name="al-groep_id1-2-1-4-2-7" text:style-name="handelingen_al-groep">
              <text:list text:style-name="id1-2-1-4-2-7-1">
                <text:list-item text:style-override="id1-2-1-4-2-7-1-1">
                  <text:number>-</text:number>
                  <text:p text:style-name="handelingen_al">het VAO Handelsbevordering, met als eerste spreker het lid Van Haga.</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zou het woord willen geven aan de heer Madlener van de PVV.</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Madlener</text:span></text:span> (<text:span text:style-name="politiek">PVV</text:span>):</text:p>
          <text:section text:name="tekst_id1-2-1-7-2" text:style-name="handelingen_tekst">
            <text:section text:name="al-groep_id1-2-1-7-2-1" text:style-name="handelingen_al-groep">
              <text:p text:style-name="handelingen_al">Dank u wel, voorzitter. Gisteren presenteerde het Planbureau voor de Leefomgeving een interessant rapport. Daaruit kan namelijk de conclusie worden getrokken dat het eenzijdige stikstofbeleid, het ons eenzijdig richten op stikstofreductie, helemaal niet zo effectief en doelmatig is als gedacht. Een andere methode is beter. Ik was nog niet bijgekomen van dat nieuws, toen het volgende rapport mijn mailbox binnenkwam, namelijk een rapport waarin staat dat de Wageningse universiteit heeft aangetoond dat de cijfers van de stikstofuitstoot waar het kabinet mee werkt, niet kloppen. Wat de boeren al jaren zeggen, blijkt nu ook zo te zijn. Het kan natuurlijk niet zo zijn dat er nu onderhandeld wordt en er draconische maatregelen voor automobilisten en boeren afgekondigd worden, terwijl die cijfers niet klopp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Wat wilt u?</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Madlener</text:span></text:span> (<text:span text:style-name="politiek">PVV</text:span>):</text:p>
          <text:section text:name="tekst_id1-2-1-9-2" text:style-name="handelingen_tekst">
            <text:section text:name="al-groep_id1-2-1-9-2-1" text:style-name="handelingen_al-groep">
              <text:p text:style-name="handelingen_al">Ik wil dus graag spoedig een brief van het kabinet, nog voordat de onderhandelingen met de boeren starten, en spoedig een debat in deze Kam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Een brief en een deba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Wassenberg</text:span></text:span> (<text:span text:style-name="politiek">PvdD</text:span>):</text:p>
          <text:section text:name="tekst_id1-2-1-11-2" text:style-name="handelingen_tekst">
            <text:section text:name="al-groep_id1-2-1-11-2-1" text:style-name="handelingen_al-groep">
              <text:p text:style-name="handelingen_al">Voorzitter. Ik wil dat verzoek wel steunen, maar de bemesting is maar een van de maatregelen. Ik zou wel willen voorstellen om het iets breder te trekken naar alle stikstofmaatregelen die de landbouw zal moeten nemen. Dan gaan we niet over elke afzonderlijke maatregel debatteren. Ik steun dit verzoek dus, maar het moet wel breder worden getrokken dan alleen de bemestin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Geurts</text:span></text:span> (<text:span text:style-name="politiek">CDA</text:span>):</text:p>
          <text:section text:name="tekst_id1-2-1-12-2" text:style-name="handelingen_tekst">
            <text:section text:name="al-groep_id1-2-1-12-2-1" text:style-name="handelingen_al-groep">
              <text:p text:style-name="handelingen_al">Steun voor de brief. Geen steun voor het specifieke verzoek voor een plenair debat. We hebben binnenkort, binnen twee weken volgens mij, een algemeen overleg. Dan kan het veel sneller behandeld word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Harbers</text:span></text:span> (<text:span text:style-name="politiek">VVD</text:span>):</text:p>
          <text:section text:name="tekst_id1-2-1-13-2" text:style-name="handelingen_tekst">
            <text:section text:name="al-groep_id1-2-1-13-2-1" text:style-name="handelingen_al-groep">
              <text:p text:style-name="handelingen_al">Voorzitter. Ik ben het volledig eens met de heer Geurts.</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romet</text:span></text:span> (<text:span text:style-name="politiek">GroenLinks</text:span>):</text:p>
          <text:section text:name="tekst_id1-2-1-14-2" text:style-name="handelingen_tekst">
            <text:section text:name="al-groep_id1-2-1-14-2-1" text:style-name="handelingen_al-groep">
              <text:p text:style-name="handelingen_al">Voorzitter. Goed om over stikstof te praten, maar laten we dat vooralsnog even doen in een AO, omdat we de maatregelen van het kabinet nog helemaal niet gezien hebb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Öztürk</text:span></text:span> (<text:span text:style-name="politiek">DENK</text:span>):</text:p>
          <text:section text:name="tekst_id1-2-1-15-2" text:style-name="handelingen_tekst">
            <text:section text:name="al-groep_id1-2-1-15-2-1" text:style-name="handelingen_al-groep">
              <text:p text:style-name="handelingen_al">Steun voor een breed deba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zie de heer Krol en de heer Van Gerven. De heer Van Gerven was eerde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Gerven</text:span></text:span> (<text:span text:style-name="politiek">SP</text:span>):</text:p>
          <text:section text:name="tekst_id1-2-1-17-2" text:style-name="handelingen_tekst">
            <text:section text:name="al-groep_id1-2-1-17-2-1" text:style-name="handelingen_al-groep">
              <text:p text:style-name="handelingen_al">Voorzitter, geen steun. Wel steun voor de brief en voor de suggestie om het te betrekken bij het algemeen overleg Stikstof. Dat staat heel recent op de planning. Daar kan het dus uitstekend bij betrokken word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rol</text:span></text:span> (<text:span text:style-name="politiek">50PLUS</text:span>):</text:p>
          <text:section text:name="tekst_id1-2-1-18-2" text:style-name="handelingen_tekst">
            <text:section text:name="al-groep_id1-2-1-18-2-1" text:style-name="handelingen_al-groep">
              <text:p text:style-name="handelingen_al">Steun voor de brief, en afhankelijk daarvan zien we verder.</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Ploumen</text:span></text:span> (<text:span text:style-name="politiek">PvdA</text:span>):</text:p>
          <text:section text:name="tekst_id1-2-1-19-2" text:style-name="handelingen_tekst">
            <text:section text:name="al-groep_id1-2-1-19-2-1" text:style-name="handelingen_al-groep">
              <text:p text:style-name="handelingen_al">Voorzitter. Voor deze ene keer sluit ik mij aan bij de heer Harber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Kijk! Dat is mooi.</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ruins</text:span></text:span> (<text:span text:style-name="politiek">ChristenUnie</text:span>):</text:p>
          <text:section text:name="tekst_id1-2-1-21-2" text:style-name="handelingen_tekst">
            <text:section text:name="al-groep_id1-2-1-21-2-1" text:style-name="handelingen_al-groep">
              <text:p text:style-name="handelingen_al">Dit kan bij een algemeen overleg, voorzitter.</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Kooten-Arissen</text:span></text:span> (<text:span text:style-name="politiek">vKA</text:span>):</text:p>
          <text:section text:name="tekst_id1-2-1-22-2" text:style-name="handelingen_tekst">
            <text:section text:name="al-groep_id1-2-1-22-2-1" text:style-name="handelingen_al-groep">
              <text:p text:style-name="handelingen_al">Voorzitter, steun. Ik sluit mij aan bij de woorden van de Partij voor de Dier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U heeft geen meerderheid.</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Madlener</text:span></text:span> (<text:span text:style-name="politiek">PVV</text:span>):</text:p>
          <text:section text:name="tekst_id1-2-1-24-2" text:style-name="handelingen_tekst">
            <text:section text:name="al-groep_id1-2-1-24-2-1" text:style-name="handelingen_al-groep">
              <text:p text:style-name="handelingen_al">Nee, maar het probleem is nu wel dat het kabinet op dit moment in overleg is met de boeren en dat het afspraken met hen maakt die gebaseerd zijn op onjuiste cijfer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aar meneer Madlener, 25 mensen steunen uw debataanvraag en de rest niet. U heeft ook gevraagd om een brief. Het stenogram van dit deel van de vergadering kan ik doorgeleiden naar het kabinet. En dan moeten we maar verder zi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Madlener</text:span></text:span> (<text:span text:style-name="politiek">PVV</text:span>):</text:p>
          <text:section text:name="tekst_id1-2-1-26-2" text:style-name="handelingen_tekst">
            <text:section text:name="al-groep_id1-2-1-26-2-1" text:style-name="handelingen_al-groep">
              <text:p text:style-name="handelingen_al">Dan zou ik in ieder geval die brief zo snel mogelijk willen hebben …</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t gaan we doorgev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Madlener</text:span></text:span> (<text:span text:style-name="politiek">PVV</text:span>):</text:p>
          <text:section text:name="tekst_id1-2-1-28-2" text:style-name="handelingen_tekst">
            <text:section text:name="al-groep_id1-2-1-28-2-1" text:style-name="handelingen_al-groep">
              <text:p text:style-name="handelingen_al">… nog voordat er afspraken met de boeren worden gemaakt, zodat wij en de boeren ook weten waar zij aan toe zij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t gaan we doorgeven. Dank u wel.</text:p>
              <text:p text:style-name="handelingen_al-groep_bottom"/>
            </text:section>
            <text:section text:name="al-groep_id1-2-1-29-2-2" text:style-name="handelingen_al-groep">
              <text:p text:style-name="handelingen_al">De heer Baude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audet</text:span></text:span> (<text:span text:style-name="politiek">FvD</text:span>):</text:p>
          <text:section text:name="tekst_id1-2-1-30-2" text:style-name="handelingen_tekst">
            <text:section text:name="al-groep_id1-2-1-30-2-1" text:style-name="handelingen_al-groep">
              <text:p text:style-name="handelingen_al">Dank u wel. Ik had het hier gisteren ook al over. Ik denk dat de situatie met het coronavirus veel urgenter is dan de Kamer denkt door de indruk die hier wordt gewekt. De Kamer wilde toen niet debatteren en wilde tien dagen wachten op de ene of andere commissievergadering of weet ik het allemaal. Volgens mij moeten we het hier echt op een heel korte termijn over hebben. Vluchten naar China worden opgeschort. Er zijn weer nieuwe gevallen ontdekt, ook in de westerse wereld.</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us u wilt een deba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audet</text:span></text:span> (<text:span text:style-name="politiek">FvD</text:span>):</text:p>
          <text:section text:name="tekst_id1-2-1-32-2" text:style-name="handelingen_tekst">
            <text:section text:name="al-groep_id1-2-1-32-2-1" text:style-name="handelingen_al-groep">
              <text:p text:style-name="handelingen_al">Wat zijn de maatregelen die de Nederlandse samenleving neemt? Hoe schatten we het risico in? Hoe gaan we hiermee om? Ik wil graag een spoeddebat over het coronavirus.</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Kuik</text:span></text:span> (<text:span text:style-name="politiek">CDA</text:span>):</text:p>
          <text:section text:name="tekst_id1-2-1-33-2" text:style-name="handelingen_tekst">
            <text:section text:name="al-groep_id1-2-1-33-2-1" text:style-name="handelingen_al-groep">
              <text:p text:style-name="handelingen_al">Voorzitter. De heer Baudet heeft het over "een of andere commissievergadering". Die nemen wij bloedserieus. Ik hoop ook dat de heer Baudet aanwezig is bij die vergaderin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audet</text:span></text:span> (<text:span text:style-name="politiek">FvD</text:span>):</text:p>
          <text:section text:name="tekst_id1-2-1-34-2" text:style-name="handelingen_tekst">
            <text:section text:name="al-groep_id1-2-1-34-2-1" text:style-name="handelingen_al-groep">
              <text:p text:style-name="handelingen_al">Die is pas over tien dag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Kuik</text:span></text:span> (<text:span text:style-name="politiek">CDA</text:span>):</text:p>
          <text:section text:name="tekst_id1-2-1-35-2" text:style-name="handelingen_tekst">
            <text:section text:name="al-groep_id1-2-1-35-2-1" text:style-name="handelingen_al-groep">
              <text:p text:style-name="handelingen_al">Wij vinden het belangrijk om dit thema te bespreken. De minister houdt ons ook continu op de hoogte. Volgende week hebben we het deba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Geen steu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eldman</text:span></text:span> (<text:span text:style-name="politiek">VVD</text:span>):</text:p>
          <text:section text:name="tekst_id1-2-1-37-2" text:style-name="handelingen_tekst">
            <text:section text:name="al-groep_id1-2-1-37-2-1" text:style-name="handelingen_al-groep">
              <text:p text:style-name="handelingen_al">Voorzitter. Volgens mij zijn de experts in Nederland hier al druk mee bezig. De minister informeert ons bijna dagelijks over wat er wel of niet nodig is om nu te doen. We hebben gister dit verzoek van de heer Baudet ook al gehad. Toen is ook aangegeven dat er volgende week een algemeen overleg is en dat de bewindspersoon die er dan namens het kabinet is, de heer Blokhuis, dan prima verder met de Kamer in gesprek kan. Dus nu geen steun voor dit debat.</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Diertens</text:span></text:span> (<text:span text:style-name="politiek">D66</text:span>):</text:p>
          <text:section text:name="tekst_id1-2-1-38-2" text:style-name="handelingen_tekst">
            <text:section text:name="al-groep_id1-2-1-38-2-1" text:style-name="handelingen_al-groep">
              <text:p text:style-name="handelingen_al">Geen steun voor het debat, omdat we op 6 februari het algemeen overleg hebben. We hebben inmiddels ook al een verzoek voor een technische briefing. Die hebben wij als D66 in ieder geval gesteund. Laat de mensen echt aan het werk en laten we op 6 februari horen wat daaruit kom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Wassenberg</text:span></text:span> (<text:span text:style-name="politiek">PvdD</text:span>):</text:p>
          <text:section text:name="tekst_id1-2-1-39-2" text:style-name="handelingen_tekst">
            <text:section text:name="al-groep_id1-2-1-39-2-1" text:style-name="handelingen_al-groep">
              <text:p text:style-name="handelingen_al">Voorzitter. Dat virus is afkomstig van een markt waar in wilde dieren werd gehandeld. In 2003 was dat ook het geval met het SARS-virus, ook een coronavirus trouwens. Ik steun dus het debat, maar ik zou ook de minister van LNV daarbij willen hebben, want Nederland speelt helaas een rol, een spilrol in die internationale handel in wilde dieren. Dus steun voor het debat, met de minister van LNV.</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Baudet</text:span></text:span> (<text:span text:style-name="politiek">FvD</text:span>):</text:p>
          <text:section text:name="tekst_id1-2-1-40-2" text:style-name="handelingen_tekst">
            <text:section text:name="al-groep_id1-2-1-40-2-1" text:style-name="handelingen_al-groep">
              <text:p text:style-name="handelingen_al">Verstandige woord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Jansen</text:span></text:span> (<text:span text:style-name="politiek">PVV</text:span>):</text:p>
          <text:section text:name="tekst_id1-2-1-41-2" text:style-name="handelingen_tekst">
            <text:section text:name="al-groep_id1-2-1-41-2-1" text:style-name="handelingen_al-groep">
              <text:p text:style-name="handelingen_al">Voorzitter. De ontwikkelingen rondom het coronavirus volgen zich in een razendsnel tempo op, zo snel dat wij vanmorgen vroeg een verzoek hebben gedaan voor een e-mailprocedure om technisch te worden bijgepraat. Maar nogmaals, wij vinden dit zeer urgent en wij zullen daarom het verzoek van de heer Baudet steun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uzu</text:span></text:span> (<text:span text:style-name="politiek">DENK</text:span>):</text:p>
          <text:section text:name="tekst_id1-2-1-42-2" text:style-name="handelingen_tekst">
            <text:section text:name="al-groep_id1-2-1-42-2-1" text:style-name="handelingen_al-groep">
              <text:p text:style-name="handelingen_al">Voorzitter. Voor de fractie van DENK geldt dat hetgeen we gisteren hebben ingebracht, vandaag nog steeds geldt. Dus daarom steu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Kooten-Arissen</text:span></text:span> (<text:span text:style-name="politiek">vKA</text:span>):</text:p>
          <text:section text:name="tekst_id1-2-1-43-2" text:style-name="handelingen_tekst">
            <text:section text:name="al-groep_id1-2-1-43-2-1" text:style-name="handelingen_al-groep">
              <text:p text:style-name="handelingen_al">Voorzitter. Ik steunde dit gisteren en nu nog steeds. Het blijkt maar weer dat er nu ook vraagtekens worden gezet bij hoe eerlijk China is over de berichtgeving over het virus. Ik steun dit dus van harte.</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rol</text:span></text:span> (<text:span text:style-name="politiek">50PLUS</text:span>):</text:p>
          <text:section text:name="tekst_id1-2-1-44-2" text:style-name="handelingen_tekst">
            <text:section text:name="al-groep_id1-2-1-44-2-1" text:style-name="handelingen_al-groep">
              <text:p text:style-name="handelingen_al">Er is heel veel behoefte aan informatie. Ik zou dus heel graag zo snel mogelijk nadere informatie willen en aansluitend inderdaad ook het deba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Bruins</text:span></text:span> (<text:span text:style-name="politiek">ChristenUnie</text:span>):</text:p>
          <text:section text:name="tekst_id1-2-1-45-2" text:style-name="handelingen_tekst">
            <text:section text:name="al-groep_id1-2-1-45-2-1" text:style-name="handelingen_al-groep">
              <text:p text:style-name="handelingen_al">We worden als Kamer dagelijks op de hoogte gehouden. Volgens mij moeten we als politiek de uitvoeringsfase nu even niet voor de voeten lopen. Op dit moment dus nog geen steu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Gerven</text:span></text:span> (<text:span text:style-name="politiek">SP</text:span>):</text:p>
          <text:section text:name="tekst_id1-2-1-46-2" text:style-name="handelingen_tekst">
            <text:section text:name="al-groep_id1-2-1-46-2-1" text:style-name="handelingen_al-groep">
              <text:p text:style-name="handelingen_al">Ik zou tegen de heer Baudet hetzelfde willen zeggen als gisteren: geen paniek en vooral ook geen paniek zaaien. We worden dagelijks op de hoogte gehouden. Er komt waarschijnlijk ook een technische briefing. Dan kan degene die dat wil, dus alle informatie krijgen. En er is niet over tien dagen een algemeen overleg, maar gewoon volgende week, de zesde. Ook de heer Baudet is dus van harte welkom bij dat algemeen overle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Renkema</text:span></text:span> (<text:span text:style-name="politiek">GroenLinks</text:span>):</text:p>
          <text:section text:name="tekst_id1-2-1-47-2" text:style-name="handelingen_tekst">
            <text:section text:name="al-groep_id1-2-1-47-2-1" text:style-name="handelingen_al-groep">
              <text:p text:style-name="handelingen_al">Geen steun voor een apart debat en ik zie de heer Baudet heel graag volgende week donderdag.</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Ploumen</text:span></text:span> (<text:span text:style-name="politiek">PvdA</text:span>):</text:p>
          <text:section text:name="tekst_id1-2-1-48-2" text:style-name="handelingen_tekst">
            <text:section text:name="al-groep_id1-2-1-48-2-1" text:style-name="handelingen_al-groep">
              <text:p text:style-name="handelingen_al">Voorzitter. We bekijken de situatie van dag tot dag. Dat is ook onze verantwoordelijkheid. De minister houdt ons op de hoogte. Ik weet niet of het gepast is, maar ik zou het verzoek willen doen om die technische briefing te houden vóór het debat van 6 februari. Tot nu toe zie ik geen aanleiding om al eerder met de minister daarover te sprek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t laatste verzoek van u kan via de commissie worden geregeld. Het lijkt mij logisch dat je die technische briefing vooraf laat gaan aan het algemeen overleg. Meneer Baudet, u heeft geen steu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Baudet</text:span></text:span> (<text:span text:style-name="politiek">FvD</text:span>):</text:p>
          <text:section text:name="tekst_id1-2-1-50-2" text:style-name="handelingen_tekst">
            <text:section text:name="al-groep_id1-2-1-50-2-1" text:style-name="handelingen_al-groep">
              <text:p text:style-name="handelingen_al">Nou ja, niet genoeg in elk geva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Nee, niet genoeg om hier een plenair debat aan te wijden. Er is volgende week donderdag een AO gepland, begrijp ik.</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Baudet</text:span></text:span> (<text:span text:style-name="politiek">FvD</text:span>):</text:p>
          <text:section text:name="tekst_id1-2-1-52-2" text:style-name="handelingen_tekst">
            <text:section text:name="al-groep_id1-2-1-52-2-1" text:style-name="handelingen_al-groep">
              <text:p text:style-name="handelingen_al">Dat is bekend.</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En daar wordt u verwach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Baudet</text:span></text:span> (<text:span text:style-name="politiek">FvD</text:span>):</text:p>
          <text:section text:name="tekst_id1-2-1-54-2" text:style-name="handelingen_tekst">
            <text:section text:name="al-groep_id1-2-1-54-2-1" text:style-name="handelingen_al-groep">
              <text:p text:style-name="handelingen_al">Ja, dat is duidelijk.</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Ja. Ik stel voor het stenogram van dit deel van de vergadering door te geleiden naar het kabinet.</text:p>
              <text:p text:style-name="handelingen_al-groep_bottom"/>
            </text:section>
            <text:section text:name="al-groep_id1-2-1-55-2-2" text:style-name="handelingen_al-groep">
              <text:p text:style-name="handelingen_al">Mevrouw Brome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Bromet</text:span></text:span> (<text:span text:style-name="politiek">GroenLinks</text:span>):</text:p>
          <text:section text:name="tekst_id1-2-1-56-2" text:style-name="handelingen_tekst">
            <text:section text:name="al-groep_id1-2-1-56-2-1" text:style-name="handelingen_al-groep">
              <text:p text:style-name="handelingen_al">Voorzitter. Alle Nederlanders hebben vandaag een brief gekregen. Die heet "Het water komt". Die gaat eigenlijk over de geschiedenis van Nederland, de waterwerken die wij hebben gebouwd en waar we trots op kunnen zijn, maar die altijd tot stand gekomen zijn nadat er een ramp gebeurd was. En de zeespiegelstijging noopt ons om ook wat langer vooruit te kijken dan we gewend zijn in deze Kamer. Daarom wil ik graag een brief over deze brief aan alle Nederlanders, en een debat hierove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Geurts</text:span></text:span> (<text:span text:style-name="politiek">CDA</text:span>):</text:p>
          <text:section text:name="tekst_id1-2-1-57-2" text:style-name="handelingen_tekst">
            <text:section text:name="al-groep_id1-2-1-57-2-1" text:style-name="handelingen_al-groep">
              <text:p text:style-name="handelingen_al">Ik zat even na te denken: een brief over een brief. Maar laat ik die vergelijking niet maken, zeker niet in deze week. We hebben binnenkort weer een algemeen overleg Water. Er staat ook nog een plenair debat over bodemdaling. Dat zijn allemaal thema's waar dit heel mooi bij past, dus geen steun voor dit specifieke verzoek.</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Laçin</text:span></text:span> (<text:span text:style-name="politiek">SP</text:span>):</text:p>
          <text:section text:name="tekst_id1-2-1-58-2" text:style-name="handelingen_tekst">
            <text:section text:name="al-groep_id1-2-1-58-2-1" text:style-name="handelingen_al-groep">
              <text:p text:style-name="handelingen_al">Belangrijk onderwerp, voorzitter. Er staat alleen ook een dertigledendebat van de Partij voor de Dieren over de zeespiegelstijging, dus ik zou willen voorstellen om dit daarbij te betrekken en er één meerderheidsdebat van te maken. Dus geen steun voor een apart deba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Remco Dijkstra</text:span></text:span> (<text:span text:style-name="politiek">VVD</text:span>):</text:p>
          <text:section text:name="tekst_id1-2-1-59-2" text:style-name="handelingen_tekst">
            <text:section text:name="al-groep_id1-2-1-59-2-1" text:style-name="handelingen_al-groep">
              <text:p text:style-name="handelingen_al">Geen steun. Waterveiligheid is een belangrijk onderwerp. Daarom hebben we ook de deltacommissaris, die ons twee keer per jaar adviseert. En er zijn in het komend jaar genoeg gelegenheden om daarover te sprek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Öztürk</text:span></text:span> (<text:span text:style-name="politiek">DENK</text:span>):</text:p>
          <text:section text:name="tekst_id1-2-1-60-2" text:style-name="handelingen_tekst">
            <text:section text:name="al-groep_id1-2-1-60-2-1" text:style-name="handelingen_al-groep">
              <text:p text:style-name="handelingen_al">Waterveiligheid is heel belangrijk, dus steun voor het verzoek.</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ops</text:span></text:span> (<text:span text:style-name="politiek">PVV</text:span>):</text:p>
          <text:section text:name="tekst_id1-2-1-61-2" text:style-name="handelingen_tekst">
            <text:section text:name="al-groep_id1-2-1-61-2-1" text:style-name="handelingen_al-groep">
              <text:p text:style-name="handelingen_al">Geen paniek, dus geen steu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Wassenberg</text:span></text:span> (<text:span text:style-name="politiek">PvdD</text:span>):</text:p>
          <text:section text:name="tekst_id1-2-1-62-2" text:style-name="handelingen_tekst">
            <text:section text:name="al-groep_id1-2-1-62-2-1" text:style-name="handelingen_al-groep">
              <text:p text:style-name="handelingen_al">De heer Laçin zei het al: er staat een dertigledendebat, dus daar zou ik dit aan toe willen voegen. Een meerderheidsdebat zal het waarschijnlijk niet meer worden — ik kan tellen — maar daar zou ik dit aan toe willen voeg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Ploumen</text:span></text:span> (<text:span text:style-name="politiek">PvdA</text:span>):</text:p>
          <text:section text:name="tekst_id1-2-1-63-2" text:style-name="handelingen_tekst">
            <text:section text:name="al-groep_id1-2-1-63-2-1" text:style-name="handelingen_al-groep">
              <text:p text:style-name="handelingen_al">Steun voor het verzoek, voorzitt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ruins</text:span></text:span> (<text:span text:style-name="politiek">ChristenUnie</text:span>):</text:p>
          <text:section text:name="tekst_id1-2-1-64-2" text:style-name="handelingen_tekst">
            <text:section text:name="al-groep_id1-2-1-64-2-1" text:style-name="handelingen_al-groep">
              <text:p text:style-name="handelingen_al">Dit kan bij een ander debat.</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Diertens</text:span></text:span> (<text:span text:style-name="politiek">D66</text:span>):</text:p>
          <text:section text:name="tekst_id1-2-1-65-2" text:style-name="handelingen_tekst">
            <text:section text:name="al-groep_id1-2-1-65-2-1" text:style-name="handelingen_al-groep">
              <text:p text:style-name="handelingen_al">Nog geen steu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Mevrouw Bromet, u heeft geen steun voor uw verzoek. U heeft, als ik het goed heb gehoord, wel gevraagd om een brief over deze ingezonden brief.</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Bromet</text:span></text:span> (<text:span text:style-name="politiek">GroenLinks</text:span>):</text:p>
          <text:section text:name="tekst_id1-2-1-67-2" text:style-name="handelingen_tekst">
            <text:section text:name="al-groep_id1-2-1-67-2-1" text:style-name="handelingen_al-groep">
              <text:p text:style-name="handelingen_al">Ja, en ik kies ervoor om dit dan in het eerstvolgende AO aan de orde te stell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Oké. Ik stel voor om het stenogram van dit deel van de vergadering door te geleiden naar het kabinet.</text:p>
              <text:p text:style-name="handelingen_al-groep_bottom"/>
            </text:section>
            <text:section text:name="al-groep_id1-2-1-68-2-2" text:style-name="handelingen_al-groep">
              <text:p text:style-name="handelingen_al">Dan meneer Renkema. Het mag ook aan de interruptiemicrofoon. Dat bespaart u een loopje.</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Renkema</text:span></text:span> (<text:span text:style-name="politiek">GroenLinks</text:span>):</text:p>
          <text:section text:name="tekst_id1-2-1-69-2" text:style-name="handelingen_tekst">
            <text:section text:name="al-groep_id1-2-1-69-2-1" text:style-name="handelingen_al-groep">
              <text:p text:style-name="handelingen_al">Ja, voorzitter. We hebben vanochtend gedebatteerd in het AO over de ggz, en vooral over de problematiek van de wachtlijsten in de ggz. Het is voor veel Kamerleden belangrijk om daar snel ook moties over te kunnen indienen. Mijn voorstel is om morgen een VAO in te plann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ag ik u vragen of u daar dan ook direct over wilt stemmen, of mag dat dinsda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Renkema</text:span></text:span> (<text:span text:style-name="politiek">GroenLinks</text:span>):</text:p>
          <text:section text:name="tekst_id1-2-1-71-2" text:style-name="handelingen_tekst">
            <text:section text:name="al-groep_id1-2-1-71-2-1" text:style-name="handelingen_al-groep">
              <text:p text:style-name="handelingen_al">De stemming kan dan dinsdag.</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Heel goed. daarmee zijn we aan het eind gekomen van deze regeling. Ik schors tot tien voor twee.</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De vergadering wordt van 13.42 uur tot 13.50 uur geschorst.</text:p>
            <text:p text:style-name="handelingen_al-groep_bottom"/>
          </text:section>
          <text:p text:style-name="handelingen_tekst_bottom"/>
        </text:section>
        <text:section text:name="tekst_id1-2-1-74" text:style-name="handelingen_tekst">
          <text:section text:name="al-groep_id1-2-1-74-1" text:style-name="handelingen_al-groep">
            <text:p text:style-name="handelingen_al">
            <text:span text:style-name="nadrukvet">Voorzitter: Van der Lee</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7-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3-12</meta:user-defined>
    <meta:user-defined meta:name="DCTERMS.W3CDTF/DCTERMS.issued">2020-0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29</meta:user-defined>
    <meta:user-defined meta:name="OVERHEIDop.handelingenItemNummer">5</meta:user-defined>
    <meta:user-defined meta:name="OVERHEIDop.publicationIssue">47</meta:user-defined>
    <meta:user-defined meta:name="OVERHEIDop.publicationName">Handelingen</meta:user-defined>
    <meta:user-defined meta:name="OVERHEIDop.vergaderjaar">2019-2020</meta:user-defined>
    <meta:user-defined meta:name="OVERHEIDop.versieInformatie"/>
  </office:meta>
</office:document-meta>
</file>