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Initiatiefnota-Van Gerven "Het ziekenhuis dichtbij voor iedereen"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Van Gerven "Het ziekenhuis dichtbij voor iedereen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Hijink over verplichte samenwerking van grote ziekenhuizen met kleine ziekenhuizen onderzoeken (<text:a xlink:href="kst-35227-5" xlink:type="simple">35227</text:a>, nr. <text:a xlink:href="kst-35227-5" xlink:type="simple">5</text:a>);</text:p>
              </text:list-item>
              <text:list-item text:style-override="id1-2-1-3-3-1-2">
                <text:number>-</text:number>
                <text:p text:style-name="handelingen_al">de motie-Hijink over de effecten van een bereikbaarheidsnorm van 20 minuten onderzoeken (<text:a xlink:href="kst-35227-6" xlink:type="simple">35227</text:a>, nr. <text:a xlink:href="kst-35227-6" xlink:type="simple">6</text:a>);</text:p>
              </text:list-item>
              <text:list-item text:style-override="id1-2-1-3-3-1-3">
                <text:number>-</text:number>
                <text:p text:style-name="handelingen_al">de motie-Van den Berg over in regiobeelden samenwerking tussen ziekenhuizen in kaart brengen (<text:a xlink:href="kst-35227-7" xlink:type="simple">35227</text:a>, nr. <text:a xlink:href="kst-35227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0 jan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Van den Berg stel ik voor haar motie (35227, nr. 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Hijink (<text:a xlink:href="kst-35227-5" xlink:type="simple">35227</text:a>, nr. <text:a xlink:href="kst-35227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Hijink (<text:a xlink:href="kst-35227-6" xlink:type="simple">35227</text:a>, nr. <text:a xlink:href="kst-35227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6-9</meta:user-defined>
    <meta:user-defined meta:name="DC.title">Stemmingen moties Initiatiefnota-Van Gerven "Het ziekenhuis dichtbij voor iedereen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11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27;5</meta:user-defined>
    <meta:user-defined meta:name="OVERHEIDop.behandeldDossier">35227;6</meta:user-defined>
    <meta:user-defined meta:name="OVERHEIDop.behandeldDossier">35227;7</meta:user-defined>
    <meta:user-defined meta:name="OVERHEIDop.behandeldDossier">35227;7</meta:user-defined>
    <meta:user-defined meta:name="OVERHEID.TaxonomieBeleidsagenda/OVERHEID.category">Zorg en gezondheid | Organisatie en beleid</meta:user-defined>
    <meta:user-defined meta:name="DCTERMS.W3CDTF/OVERHEIDop.datumVergadering">2020-01-28</meta:user-defined>
    <meta:user-defined meta:name="OVERHEIDop.handelingenItemNummer">9</meta:user-defined>
    <meta:user-defined meta:name="OVERHEIDop.publicationIssue">4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