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Armoede- en schulden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Armoede- en schuld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rol c.s. over een voorstel hoe de Nadere regels bij kwijtschelding spoedig aangepast kunnen worden (<text:a xlink:href="kst-24515-518" xlink:type="simple">24515</text:a>, nr. <text:a xlink:href="kst-24515-518" xlink:type="simple">5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Krol c.s. (<text:a xlink:href="kst-24515-518" xlink:type="simple">24515</text:a>, nr. <text:a xlink:href="kst-24515-518" xlink:type="simple">518</text:a>) is in die zin tweemaal nader gewijzigd dat zij thans is ondertekend door de leden Krol, Van Brenk, Peters, Jasper van Dijk en Renkema,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abinet zich inzet voor het voorkomen van schulden;</text:p>
              <text:p text:style-name="bezwaarschrift_al">overwegende dat het hebben van een bescheiden financiële buffer de kans op (problematische) schulden verkleint, en waardering verdient;</text:p>
              <text:p text:style-name="bezwaarschrift_al">overwegende dat bij kwijtschelding van gemeentelijke lasten minima die (iets) meer spaargeld als buffer hebben, hiervoor niet gestraft moeten worden door niet in aanmerking te kunnen komen voor kwijtschelding;</text:p>
              <text:p text:style-name="bezwaarschrift_al">verzoekt de regering met een voorstel te komen hoe de Nadere regels bij kwijtschelding spoedig aangepast kunnen worden, zodat AOW'ers die qua inkomen recht zouden hebben op kwijtschelding van gemeentelijke belastingen, dit recht niet verspelen door het hebben van een (kleine) buffer,</text:p>
              <text:p text:style-name="bezwaarschrift_al">en gaat over tot de orde van de dag.</text:p>
            </text:section>
            <text:section text:name="al-groep_id1-2-1-5-2-3" text:style-name="handelingen_al-groep">
              <text:p text:style-name="handelingen_al">Zij krijgt nr. <text:a xlink:href="kst-24515-524" xlink:type="simple">524</text:a>, was nr. 518 (<text:a xlink:href="kst-24515-524" xlink:type="simple">2451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tweemaal nader gewijzigde motie-Krol c.s. (<text:a xlink:href="kst-24515-524" xlink:type="simple">24515</text:a>, nr. <text:a xlink:href="kst-24515-524" xlink:type="simple">524</text:a>, was nr. 51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het CDA, de ChristenUnie, FvD en Van Haga voor deze tweemaal nader gewijzigde motie hebben gestemd en de leden van de overige fracties ertegen, zodat zij is aangen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Ploum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loumen</text:span></text:span> (<text:span text:style-name="politiek">PvdA</text:span>):</text:p>
          <text:section text:name="tekst_id1-2-1-9-2" text:style-name="handelingen_tekst">
            <text:section text:name="al-groep_id1-2-1-9-2-1" text:style-name="handelingen_al-groep">
              <text:p text:style-name="handelingen_al">Voorzitter. Nu mijn motie over het nadrukkelijker uitdragen van het belang van embryoselectie, het kweken van embryo's en de ontwikkeling op dat gebied is aangenomen, zou ik graag van minister De Jonge een brief willen hebben over de manier waarop hij dat gaat uitvoere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het stenogram van dit deel van de vergadering door te geleiden naar het kabinet.</text:p>
              <text:p text:style-name="handelingen_al-groep_bottom"/>
            </text:section>
            <text:section text:name="al-groep_id1-2-1-10-2-2" text:style-name="handelingen_al-groep">
              <text:p text:style-name="handelingen_al">Daarmee zijn we aan het einde gekomen van de stemmin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23</meta:user-defined>
    <meta:user-defined meta:name="DC.title">Stemming motie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518</meta:user-defined>
    <meta:user-defined meta:name="OVERHEIDop.behandeldDossier">24515;524</meta:user-defined>
    <meta:user-defined meta:name="OVERHEID.TaxonomieBeleidsagenda/OVERHEID.category">Sociale zekerheid | Organisatie en beleid</meta:user-defined>
    <meta:user-defined meta:name="DCTERMS.W3CDTF/OVERHEIDop.datumVergadering">2020-01-28</meta:user-defined>
    <meta:user-defined meta:name="OVERHEIDop.handelingenItemNummer">23</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