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Energiebesparing gebouw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nergiebesparing / energieprestatie gebouw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ijs/Sienot over het wegnemen van drempels voor energiebesparende maatregelen (<text:a xlink:href="kst-30196-696" xlink:type="simple">30196</text:a>, nr. <text:a xlink:href="kst-30196-696" xlink:type="simple">696</text:a>);</text:p>
              </text:list-item>
              <text:list-item text:style-override="id1-2-1-3-3-1-2">
                <text:number>-</text:number>
                <text:p text:style-name="handelingen_al">de motie-Ronnes/Koerhuis over de gevolgen van de stapeling van gemeentelijke eisen bij bouw- en renovatieprojecten (<text:a xlink:href="kst-30196-697" xlink:type="simple">30196</text:a>, nr. <text:a xlink:href="kst-30196-697" xlink:type="simple">697</text:a>);</text:p>
              </text:list-item>
              <text:list-item text:style-override="id1-2-1-3-3-1-3">
                <text:number>-</text:number>
                <text:p text:style-name="handelingen_al">de motie-Ronnes/Smeulders over de toepassing van ledverlichting door het Rijk (<text:a xlink:href="kst-30196-698" xlink:type="simple">30196</text:a>, nr. <text:a xlink:href="kst-30196-698" xlink:type="simple">698</text:a>);</text:p>
              </text:list-item>
              <text:list-item text:style-override="id1-2-1-3-3-1-4">
                <text:number>-</text:number>
                <text:p text:style-name="handelingen_al">de motie-Koerhuis over een betaalbaar energielabel (<text:a xlink:href="kst-30196-699" xlink:type="simple">30196</text:a>, nr. <text:a xlink:href="kst-30196-699" xlink:type="simple">699</text:a>);</text:p>
              </text:list-item>
              <text:list-item text:style-override="id1-2-1-3-3-1-5">
                <text:number>-</text:number>
                <text:p text:style-name="handelingen_al">de motie-Beckerman over onderzoek naar het sjoemelen met energielabels (<text:a xlink:href="kst-30196-700" xlink:type="simple">30196</text:a>, nr. <text:a xlink:href="kst-30196-700" xlink:type="simple">7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Ronnes stel ik voor zijn motie (30196, nr. 69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rhuis (<text:a xlink:href="kst-30196-699" xlink:type="simple">30196</text:a>, nr. <text:a xlink:href="kst-30196-699" xlink:type="simple">69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de prijs voor het nieuwe energielabel niet te hoog mag zijn voor woningeigenaren;</text:p>
              <text:p text:style-name="bezwaarschrift_al">overwegende dat de minister met partijen uit de sector oplossingsrichtingen voor een betaalbaar energielabel verkent;</text:p>
              <text:p text:style-name="bezwaarschrift_al">overwegende dat onvoldoende beschikbaarheid van energieprestatieadviseurs de prijs van een energielabel doet stijgen;</text:p>
              <text:p text:style-name="bezwaarschrift_al">overwegende dat de invoeringsdatum van het nieuwe energielabel met een halfjaar wordt uitgesteld tot 1 januari 2021;</text:p>
              <text:p text:style-name="bezwaarschrift_al">overwegende dat het argument om geen vereenvoudigd energielabel te behouden gebaseerd is op een praktijktest op slechts zes testpersonen;</text:p>
              <text:p text:style-name="bezwaarschrift_al">verzoekt de regering om, in de extra beschikbaar gekomen tijd, een second opinion uit te laten voeren naar hoe de VEL-methode op basis van NTA 8800 er voor woningeigenaren op hoofdlijnen uit zou kunnen komen te zien, zodat dit betaalbare label nog steeds gebruikt kan wor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0196-702" xlink:type="simple">702</text:a>, was nr. 699 (<text:a xlink:href="kst-30196-702" xlink:type="simple">30196</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ijs/Sienot (<text:a xlink:href="kst-30196-696" xlink:type="simple">30196</text:a>, nr. <text:a xlink:href="kst-30196-696" xlink:type="simple">6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onnes/Smeulders (<text:a xlink:href="kst-30196-698" xlink:type="simple">30196</text:a>, nr. <text:a xlink:href="kst-30196-698" xlink:type="simple">69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Koerhuis (<text:a xlink:href="kst-30196-702" xlink:type="simple">30196</text:a>, nr. <text:a xlink:href="kst-30196-702" xlink:type="simple">702</text:a>, was nr. 69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50PLUS, de VVD, de SGP,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0196-700" xlink:type="simple">30196</text:a>, nr. <text:a xlink:href="kst-30196-700" xlink:type="simple">70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2</meta:user-defined>
    <meta:user-defined meta:name="DC.title">Stemmingen moties Energiebesparing ge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96</meta:user-defined>
    <meta:user-defined meta:name="OVERHEIDop.behandeldDossier">30196;697</meta:user-defined>
    <meta:user-defined meta:name="OVERHEIDop.behandeldDossier">30196;698</meta:user-defined>
    <meta:user-defined meta:name="OVERHEIDop.behandeldDossier">30196;699</meta:user-defined>
    <meta:user-defined meta:name="OVERHEIDop.behandeldDossier">30196;700</meta:user-defined>
    <meta:user-defined meta:name="OVERHEIDop.behandeldDossier">30196;697</meta:user-defined>
    <meta:user-defined meta:name="OVERHEIDop.behandeldDossier">30196;702</meta:user-defined>
    <meta:user-defined meta:name="OVERHEID.TaxonomieBeleidsagenda/OVERHEID.category">Natuur en milieu | Energie</meta:user-defined>
    <meta:user-defined meta:name="DCTERMS.W3CDTF/OVERHEIDop.datumVergadering">2020-01-28</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