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Wijziging van de Embryowe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Embryowet in verband met de aanpassing van het verbod op geslachtskeuze en gebruik van geslachtscellen en embryo's ten behoeve van kwaliteitsbewak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loumen/Ellemeet over embryoselectie en het kweken van embryo's nadrukkelijker uitdragen in de samenleving (<text:a xlink:href="kst-35173-14" xlink:type="simple">35173</text:a>, nr. <text:a xlink:href="kst-35173-14" xlink:type="simple">1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loumen/Ellemeet (<text:a xlink:href="kst-35173-14" xlink:type="simple">35173</text:a>, nr. <text:a xlink:href="kst-35173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6-21</meta:user-defined>
    <meta:user-defined meta:name="DC.title">Stemming motie Wijziging van de Embryo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11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73;14</meta:user-defined>
    <meta:user-defined meta:name="OVERHEID.TaxonomieBeleidsagenda/OVERHEID.category">Zorg en gezondheid | Ethiek</meta:user-defined>
    <meta:user-defined meta:name="DCTERMS.W3CDTF/OVERHEIDop.datumVergadering">2020-01-28</meta:user-defined>
    <meta:user-defined meta:name="OVERHEIDop.handelingenItemNummer">21</meta:user-defined>
    <meta:user-defined meta:name="OVERHEIDop.publicationIssue">4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