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Wijziging van de Embryo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Embryowet in verband met de aanpassing van het verbod op geslachtskeuze en gebruik van geslachtscellen en embryo's ten behoeve van kwaliteitsbewaking (</text:span><text:a xlink:href="dossier/35173" xlink:type="simple"><text:span text:style-name="nadrukvet">35173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an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Ploumen/Ellemeet (stuk nr. 10, I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 en Van Haga voor dit gewijzigde amendement hebben gestemd en de leden van de overige fracties ertegen, zodat het is verworpen.</text:p>
              <text:p text:style-name="handelingen_al-groep_bottom"/>
            </text:section>
            <text:section text:name="al-groep_id1-2-1-6-2-2" text:style-name="handelingen_al-groep">
              <text:p text:style-name="handelingen_al">Ik stel vast dat door de verwerping van dit gewijzigde amendement de overige op stuk nr. 10 voorkomende gewijzig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amendement-Hijink (stuk nr. 9, I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 en Van Haga voor dit amendement hebben gestemd en de leden van de overige fracties ertegen, zodat het is verworpen.</text:p>
              <text:p text:style-name="handelingen_al-groep_bottom"/>
            </text:section>
            <text:section text:name="al-groep_id1-2-1-8-2-2" text:style-name="handelingen_al-groep">
              <text:p text:style-name="handelingen_al">Ik stel vast dat door de verwerping van dit amendement de overige op stuk nr. 9 voorkomende amendementen als verworpen kunnen worden beschouwd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het gewijzigde amendement-Ellemeet/Ploumen (stuk nr. 13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FvD en Van Haga voor dit gewijzigde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, D66, de VVD, het CDA, de ChristenUnie, de PVV, FvD en Van Haga voor dit wetsvoorstel hebben gestemd en de leden van de fractie van de SGP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6-20</meta:user-defined>
    <meta:user-defined meta:name="DC.title">Stemmingen Wijziging van de Embryo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11</meta:user-defined>
    <meta:user-defined meta:name="DCTERMS.W3CDTF/DCTERMS.issued">2020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173</meta:user-defined>
    <meta:user-defined meta:name="OVERHEIDop.behandeldDossier">35173;9</meta:user-defined>
    <meta:user-defined meta:name="OVERHEIDop.behandeldDossier">35173;10</meta:user-defined>
    <meta:user-defined meta:name="OVERHEIDop.behandeldDossier">35173;13</meta:user-defined>
    <meta:user-defined meta:name="OVERHEID.TaxonomieBeleidsagenda/OVERHEID.category">Zorg en gezondheid | Ethiek</meta:user-defined>
    <meta:user-defined meta:name="DCTERMS.W3CDTF/OVERHEIDop.datumVergadering">2020-01-28</meta:user-defined>
    <meta:user-defined meta:name="OVERHEIDop.handelingenItemNummer">20</meta:user-defined>
    <meta:user-defined meta:name="OVERHEIDop.publicationIssue">4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