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brief Wijziging van de Regeling financiële ondersteuning fracties Tweede Kamer 2014</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het Presidium over een wijziging van de Regeling financiële ondersteuning fracties Tweede Kamer 2014 (35379, nrs. 1 en 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 en in te stemmen met de gewijzigde regeling onder de aantekening dat de fracties van de PVV en Forum voor Democratie geacht wensen te worden tegen het voorstel te hebben 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19</meta:user-defined>
    <meta:user-defined meta:name="DC.title">Stemming brief Wijziging van de Regeling financiële ondersteuning fracties Tweede Kamer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0-01-28</meta:user-defined>
    <meta:user-defined meta:name="OVERHEIDop.handelingenItemNummer">19</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