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Najaarsnota 2019</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Najaarsnota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de voorwaarde van parlementaire goedkeuring opnemen in het addendum bij het akkoord met Shell en ExxonMobil (<text:a xlink:href="kst-35350-7" xlink:type="simple">35350</text:a>, nr. <text:a xlink:href="kst-35350-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Nijboer c.s. (<text:a xlink:href="kst-35350-7" xlink:type="simple">35350</text:a>, nr. <text:a xlink:href="kst-35350-7" xlink:type="simple">7</text:a>) is in die zin gewijzigd en tweemaal nader gewijzigd dat zij thans is ondertekend door de leden Nijboer en Van Otterloo,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commissie Economische Zaken en Klimaat de parlementair advocaat en de Griffie heeft verzocht een analyse te maken naar het budgetrecht van de Kamer in relatie tot aanvullende afspraken onder het akkoord op hoofdlijnen met Shell en ExxonMobil;</text:p>
              <text:p text:style-name="bezwaarschrift_al">overwegende dat daarin de mogelijkheid is uitgewerkt om de afspraken aan de Kamer voor te leggen alvorens definitief te worden;</text:p>
              <text:p text:style-name="bezwaarschrift_al">verzoekt de regering de Kamer vooraf (indien het echt niet anders kan op vertrouwelijke wijze) te informeren over:</text:p>
              <text:p text:style-name="bezwaarschrift_al">1. de vaststelling van haar mandaat voor onderhandelingen met Shell en ExxonMobil;</text:p>
              <text:p text:style-name="bezwaarschrift_al">2. de inhoud van het addendum voordat deze definitief wordt onderteken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50-13" xlink:type="simple">13</text:a>, was nr. 12 (<text:a xlink:href="kst-35350-13" xlink:type="simple">3535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evrouw Beckerman.</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Voorzitter. De gaswinning in Groningen gaat na een lange strijd van de bewoners eindelijk naar nul. Terwijl duizenden Groningers wachten op schadeherstel en versterking hebben Shell en Exxon al 90 miljoen publiek geld toegezegd gekregen om ze te compenseren voor die verlaagde gaswinning. Waarom? Omdat de minister een geheime deal heeft gesloten met Shell en Exxon, zonder inspraak van de Kamer. Nu wil de minister opnieuw een geheime deal sluiten met de olies: weer compensatie. Wij vinden dat de Kamer hierover in een openbaar debat, en hierover in het openbaar geïnformeerd, moet kunnen spreken. De oorzaak van de ramp die in Groningen is veroorzaakt, is dat het financieel belang van de Staat, Shell en Exxon steeds boven ons belang van veiligheid ging. Nog steeds zijn al die deals met Shell en Exxon geheim. Met de motie van de heer Nijboer geven we de minister wéér de mogelijkheid om de Kamer alleen in vertrouwelijkheid te informeren. Wij vinden dat het hoog tijd is om te stoppen met geheime deals met Shell en Exxon en dat alles openbaar moet worden, en daarom zullen wij tegen deze motie stemmen. Het is tijd voor de parlementaire enquêt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eckerm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tweemaal nader gewijzigde motie-Nijboer/Van Otterloo (<text:a xlink:href="kst-35350-13" xlink:type="simple">35350</text:a>, nr. <text:a xlink:href="kst-35350-13" xlink:type="simple">13</text:a>, was nr. 12).</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GroenLinks, DENK, Van Kooten-Arissen, 50PLUS, D66, de VVD, de SGP, het CDA, de ChristenUnie en Van Haga voor deze tweemaal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18</meta:user-defined>
    <meta:user-defined meta:name="DC.title">Stemming motie Najaarsnota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0;7</meta:user-defined>
    <meta:user-defined meta:name="OVERHEIDop.behandeldDossier">35350;13</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0-01-28</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