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Wijziging van de Wegenverkeerswet 1994</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öger over maatregelen om de verkeersveiligheid te vergroten (<text:a xlink:href="kst-35188-9" xlink:type="simple">35188</text:a>, nr. <text:a xlink:href="kst-35188-9" xlink:type="simple">9</text:a>);</text:p>
              </text:list-item>
              <text:list-item text:style-override="id1-2-1-3-3-1-2">
                <text:number>-</text:number>
                <text:p text:style-name="handelingen_al">de motie-Wassenberg over een kentekenplicht voor bestaande tractoren die sneller kunnen rijden dan 25 kilometer per uur (<text:a xlink:href="kst-35188-10" xlink:type="simple">35188</text:a>, nr. <text:a xlink:href="kst-35188-10" xlink:type="simple">10</text:a>);</text:p>
              </text:list-item>
              <text:list-item text:style-override="id1-2-1-3-3-1-3">
                <text:number>-</text:number>
                <text:p text:style-name="handelingen_al">de motie-Wassenberg over de handhaving van verkeersovertredingen met tractoren (<text:a xlink:href="kst-35188-11" xlink:type="simple">35188</text:a>, nr. <text:a xlink:href="kst-35188-11" xlink:type="simple">11</text:a>);</text:p>
              </text:list-item>
              <text:list-item text:style-override="id1-2-1-3-3-1-4">
                <text:number>-</text:number>
                <text:p text:style-name="handelingen_al">de motie-Moorlag/Kröger over een kentekenplicht voor zowel de voor- als achterzijde van voertuigen (<text:a xlink:href="kst-35188-12" xlink:type="simple">35188</text:a>, nr. <text:a xlink:href="kst-35188-12" xlink:type="simple">12</text:a>);</text:p>
              </text:list-item>
              <text:list-item text:style-override="id1-2-1-3-3-1-5">
                <text:number>-</text:number>
                <text:p text:style-name="handelingen_al">de motie-Von Martels over geen nationale kop op de apk-eisen (<text:a xlink:href="kst-35188-13" xlink:type="simple">35188</text:a>, nr. <text:a xlink:href="kst-35188-13" xlink:type="simple">13</text:a>);</text:p>
              </text:list-item>
              <text:list-item text:style-override="id1-2-1-3-3-1-6">
                <text:number>-</text:number>
                <text:p text:style-name="handelingen_al">de motie-Sienot/Van der Graaf over een nieuwe verkeersveiligheidsmeting door de SWOV (<text:a xlink:href="kst-35188-14" xlink:type="simple">35188</text:a>, nr. <text:a xlink:href="kst-35188-14" xlink:type="simple">1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januar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röger (35188, nr. 9) is in die zin gewijzigd dat zij thans is ondertekend door de leden Kröger en Bisschop. Naar mij blijkt, wordt de indiening ervan voldoende ondersteund.</text:p>
              <text:p text:style-name="handelingen_al-groep_bottom"/>
            </text:section>
            <text:section text:name="al-groep_id1-2-1-5-2-2" text:style-name="handelingen_al-groep">
              <text:p text:style-name="handelingen_al">Zij krijgt nr. <text:a xlink:href="kst-35188-16" xlink:type="simple">16</text:a>, was nr. 9 (<text:a xlink:href="kst-35188-16" xlink:type="simple">35188</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Wassenberg (<text:a xlink:href="kst-35188-11" xlink:type="simple">35188</text:a>, nr. <text:a xlink:href="kst-35188-11" xlink:type="simple">11</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spreekt uit dat bij (verkeers)overtredingen die worden begaan met tractoren op eenzelfde manier moet worden gehandhaafd als bij vergelijkbare andere (verkeers)overtredingen, rekening houdend met de omstandigheden waaronder de verkeersovertredingen plaatsvinde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5188-17" xlink:type="simple">17</text:a>, was nr. 11 (<text:a xlink:href="kst-35188-17" xlink:type="simple">35188</text:a>).</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k stel vast dat wij nu over deze gewijzigde moties kunnen stem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gewijzigde motie-Kröger/Bisschop (<text:a xlink:href="kst-35188-16" xlink:type="simple">35188</text:a>, nr. <text:a xlink:href="kst-35188-16" xlink:type="simple">16</text:a>, was nr. 9).</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Van Kooten-Arissen, 50PLUS, D66, de SGP en de ChristenUnie voor deze gewijzigd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Wassenberg (<text:a xlink:href="kst-35188-10" xlink:type="simple">35188</text:a>, nr. <text:a xlink:href="kst-35188-10" xlink:type="simple">10</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DENK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Wassenberg (<text:a xlink:href="kst-35188-17" xlink:type="simple">35188</text:a>, nr. <text:a xlink:href="kst-35188-17" xlink:type="simple">17</text:a>, was nr. 11).</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GroenLinks, de PvdD, DENK, Van Kooten-Arissen, 50PLUS, D66, de ChristenUnie en de PVV voor deze gewijzigd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Moorlag/Kröger (<text:a xlink:href="kst-35188-12" xlink:type="simple">35188</text:a>, nr. <text:a xlink:href="kst-35188-12" xlink:type="simple">12</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on Martels (<text:a xlink:href="kst-35188-13" xlink:type="simple">35188</text:a>, nr. <text:a xlink:href="kst-35188-13" xlink:type="simple">13</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50PLUS,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Sienot/Van der Graaf (<text:a xlink:href="kst-35188-14" xlink:type="simple">35188</text:a>, nr. <text:a xlink:href="kst-35188-14" xlink:type="simple">14</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GroenLinks, de PvdD, DENK, Van Kooten-Arissen, 50PLUS, D66, de SGP, de ChristenUnie, de PVV en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6-16</meta:user-defined>
    <meta:user-defined meta:name="DC.title">Stemmingen moties Wijziging van de Wegenverkeerswet 199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11</meta:user-defined>
    <meta:user-defined meta:name="DCTERMS.W3CDTF/DCTERMS.issued">2020-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88;9</meta:user-defined>
    <meta:user-defined meta:name="OVERHEIDop.behandeldDossier">35188;10</meta:user-defined>
    <meta:user-defined meta:name="OVERHEIDop.behandeldDossier">35188;11</meta:user-defined>
    <meta:user-defined meta:name="OVERHEIDop.behandeldDossier">35188;12</meta:user-defined>
    <meta:user-defined meta:name="OVERHEIDop.behandeldDossier">35188;13</meta:user-defined>
    <meta:user-defined meta:name="OVERHEIDop.behandeldDossier">35188;14</meta:user-defined>
    <meta:user-defined meta:name="OVERHEIDop.behandeldDossier">35188;16</meta:user-defined>
    <meta:user-defined meta:name="OVERHEIDop.behandeldDossier">35188;17</meta:user-defined>
    <meta:user-defined meta:name="OVERHEID.TaxonomieBeleidsagenda/OVERHEID.category">Verkeer | Organisatie en beleid</meta:user-defined>
    <meta:user-defined meta:name="DCTERMS.W3CDTF/OVERHEIDop.datumVergadering">2020-01-28</meta:user-defined>
    <meta:user-defined meta:name="OVERHEIDop.handelingenItemNummer">16</meta:user-defined>
    <meta:user-defined meta:name="OVERHEIDop.publicationIssue">46</meta:user-defined>
    <meta:user-defined meta:name="OVERHEIDop.publicationName">Handelingen</meta:user-defined>
    <meta:user-defined meta:name="OVERHEIDop.vergaderjaar">2019-2020</meta:user-defined>
    <meta:user-defined meta:name="OVERHEIDop.versieInformatie"/>
  </office:meta>
</office:document-meta>
</file>