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et wijziging woonplaatsbeginsel</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Jeugdwet in verband met de verduidelijking van het woonplaatsbeginsel (Wet wijziging woonplaatsbegin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het overgangsrecht verlengen tot de duur van de behandeling (<text:a xlink:href="kst-35219-8" xlink:type="simple">35219</text:a>, nr. <text:a xlink:href="kst-35219-8" xlink:type="simple">8</text:a>);</text:p>
              </text:list-item>
              <text:list-item text:style-override="id1-2-1-3-3-1-2">
                <text:number>-</text:number>
                <text:p text:style-name="handelingen_al">de motie-Wörsdörfer over de wettelijke verjaringstermijn tussen jeugdhulp en facturatie verkleinen (<text:a xlink:href="kst-35219-9" xlink:type="simple">35219</text:a>, nr. <text:a xlink:href="kst-35219-9" xlink:type="simple">9</text:a>);</text:p>
              </text:list-item>
              <text:list-item text:style-override="id1-2-1-3-3-1-3">
                <text:number>-</text:number>
                <text:p text:style-name="handelingen_al">de motie-Peters over de vormgeving van de onderzoeks-, betaal- en informatieplicht van gemeenten (<text:a xlink:href="kst-35219-10" xlink:type="simple">35219</text:a>, nr. <text:a xlink:href="kst-35219-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text:a xlink:href="kst-35219-8" xlink:type="simple">35219</text:a>, nr. <text:a xlink:href="kst-35219-8" xlink:type="simple">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jeugdigen van wie de woonplaats wijzigt door de inwerkingtreding van deze wet, slechts recht houden op maximaal een jaar hulp met dezelfde voorwaarden en tarieven als waar de vorige gemeente mee had ingestemd;</text:p>
              <text:p text:style-name="bezwaarschrift_al">constaterende dat de nieuw verantwoordelijke gemeente door deze wet na een jaar een nieuwe afweging mag maken wat betreft de jeugdhulp, tarieven en voorwaarden;</text:p>
              <text:p text:style-name="bezwaarschrift_al">overwegende dat continuïteit in hulp voor kinderen in de jeugdzorg van essentieel belang is en een onderbreking in de hulp op deze manier hoogst onwenselijk is;</text:p>
              <text:p text:style-name="bezwaarschrift_al">overwegende dat de minister wél een uitzondering maakt voor kinderen in de pleegzorg en daar geen beperkte periode stelt aan het overgangsrecht;</text:p>
              <text:p text:style-name="bezwaarschrift_al">verzoekt de regering afspraken te maken met de VNG en gemeenten die ervoor zorgen dat gemeenten na de overgangstermijn van een jaar de door een andere gemeente toegekende jeugdhulp die nog niet is afgerond voortzetten, tenzij er zorginhoudelijke redenen zijn om die jeugdhulp te wijzigen of te stopp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19-11" xlink:type="simple">11</text:a>, was nr. 8 (<text:a xlink:href="kst-35219-11" xlink:type="simple">35219</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Kuiken?</text:p>
            <text:p text:style-name="handelingen_al-groep_bottom"/>
          </text:section>
          <text:p text:style-name="handelingen_tekst_bottom"/>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Ik ben te laat, voorzitter, maar ik wilde toch nog graag in de Handelingen laten opnemen dat wij abusievelijk vóór de motie op stuk nr. 114 hebben gestemd, bij de stemmingen over het VAO Maatschappelijke opvang (29325). Daar hadden we tegen moeten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ze opmerking zal in de Handelingen worden opgenomen.</text:p>
              <text:p text:style-name="handelingen_al-groep_bottom"/>
            </text:section>
            <text:section text:name="al-groep_id1-2-1-8-2-2" text:style-name="handelingen_al-groep">
              <text:p text:style-name="handelingen_al">We gaan nu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Westerveld (<text:a xlink:href="kst-35219-11" xlink:type="simple">35219</text:a>, nr. <text:a xlink:href="kst-35219-11" xlink:type="simple">11</text:a>, was nr. 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GroenLinks, de PvdD, DENK, Van Kooten-Arissen, 50PLUS, D66, de VVD,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örsdörfer (<text:a xlink:href="kst-35219-9" xlink:type="simple">35219</text:a>, nr. <text:a xlink:href="kst-35219-9" xlink:type="simple">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eters (<text:a xlink:href="kst-35219-10" xlink:type="simple">35219</text:a>, nr. <text:a xlink:href="kst-35219-10" xlink:type="simple">1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13</meta:user-defined>
    <meta:user-defined meta:name="DC.title">Stemmingen moties Wet wijziging woonplaatsbegin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9;8</meta:user-defined>
    <meta:user-defined meta:name="OVERHEIDop.behandeldDossier">35219;9</meta:user-defined>
    <meta:user-defined meta:name="OVERHEIDop.behandeldDossier">35219;10</meta:user-defined>
    <meta:user-defined meta:name="OVERHEIDop.behandeldDossier">35219;11</meta:user-defined>
    <meta:user-defined meta:name="OVERHEID.TaxonomieBeleidsagenda/OVERHEID.category">Zorg en gezondheid | Jongeren</meta:user-defined>
    <meta:user-defined meta:name="DCTERMS.W3CDTF/OVERHEIDop.datumVergadering">2020-01-28</meta:user-defined>
    <meta:user-defined meta:name="OVERHEIDop.handelingenItemNummer">13</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