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aatschappelijke opva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aatschappelijke opva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erstens over het bevorderen van het ombouwen van slaapzalen (<text:a xlink:href="kst-29325-105" xlink:type="simple">29325</text:a>, nr. <text:a xlink:href="kst-29325-105" xlink:type="simple">105</text:a>);</text:p>
              </text:list-item>
              <text:list-item text:style-override="id1-2-1-3-3-1-2">
                <text:number>-</text:number>
                <text:p text:style-name="handelingen_al">de motie-Diertens c.s. over een voorrangsregeling voor zwangere vrouwen en ouders met kinderen (<text:a xlink:href="kst-29325-108" xlink:type="simple">29325</text:a>, nr. <text:a xlink:href="kst-29325-108" xlink:type="simple">108</text:a>);</text:p>
              </text:list-item>
              <text:list-item text:style-override="id1-2-1-3-3-1-3">
                <text:number>-</text:number>
                <text:p text:style-name="handelingen_al">de motie-Westerveld c.s. over een aanvullend plan vóór het reces in april 2020 (<text:a xlink:href="kst-29325-109" xlink:type="simple">29325</text:a>, nr. <text:a xlink:href="kst-29325-109" xlink:type="simple">109</text:a>);</text:p>
              </text:list-item>
              <text:list-item text:style-override="id1-2-1-3-3-1-4">
                <text:number>-</text:number>
                <text:p text:style-name="handelingen_al">de motie-Westerveld/Renkema over een minimumprijs en een minimumaantal uren voor ambulante begeleiding (<text:a xlink:href="kst-29325-110" xlink:type="simple">29325</text:a>, nr. <text:a xlink:href="kst-29325-110" xlink:type="simple">110</text:a>);</text:p>
              </text:list-item>
              <text:list-item text:style-override="id1-2-1-3-3-1-5">
                <text:number>-</text:number>
                <text:p text:style-name="handelingen_al">de motie-Westerveld/Renkema over beleidsoplossingen zodat jongeren die de volwassen leeftijd bereiken niet op straat belanden (<text:a xlink:href="kst-29325-111" xlink:type="simple">29325</text:a>, nr. <text:a xlink:href="kst-29325-111" xlink:type="simple">111</text:a>);</text:p>
              </text:list-item>
              <text:list-item text:style-override="id1-2-1-3-3-1-6">
                <text:number>-</text:number>
                <text:p text:style-name="handelingen_al">de motie-Dik-Faber c.s. over een goed begeleide overgang tussen maatschappelijke opvang, beschermd wonen en ambulant begeleid wonen (<text:a xlink:href="kst-29325-112" xlink:type="simple">29325</text:a>, nr. <text:a xlink:href="kst-29325-112" xlink:type="simple">112</text:a>);</text:p>
              </text:list-item>
              <text:list-item text:style-override="id1-2-1-3-3-1-7">
                <text:number>-</text:number>
                <text:p text:style-name="handelingen_al">de motie-Regterschot c.s. over het concretiseren van de afspraken tussen ministeries en partijen in de maatschappelijke opvang (<text:a xlink:href="kst-29325-113" xlink:type="simple">29325</text:a>, nr. <text:a xlink:href="kst-29325-113" xlink:type="simple">113</text:a>);</text:p>
              </text:list-item>
              <text:list-item text:style-override="id1-2-1-3-3-1-8">
                <text:number>-</text:number>
                <text:p text:style-name="handelingen_al">de motie-Regterschot/El Yassini over betere opvang voor dakloze lhbti-jongeren (<text:a xlink:href="kst-29325-114" xlink:type="simple">29325</text:a>, nr. <text:a xlink:href="kst-29325-114" xlink:type="simple">114</text:a>);</text:p>
              </text:list-item>
              <text:list-item text:style-override="id1-2-1-3-3-1-9">
                <text:number>-</text:number>
                <text:p text:style-name="handelingen_al">de motie-Hijink/Jasper van Dijk over het niet van toepassing verklaren van de kostendelersnorm (<text:a xlink:href="kst-29325-115" xlink:type="simple">29325</text:a>, nr. <text:a xlink:href="kst-29325-115" xlink:type="simple">1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ertens c.s. (29325, nr. 108) is in die zin gewijzigd dat zij thans is ondertekend door de leden Diertens, Dik-Faber, Geluk-Poortvliet, Kerstens en Renkema.</text:p>
              <text:p text:style-name="handelingen_al-groep_bottom"/>
            </text:section>
            <text:section text:name="al-groep_id1-2-1-5-2-2" text:style-name="handelingen_al-groep">
              <text:p text:style-name="handelingen_al">Zij krijgt nr. <text:a xlink:href="kst-29325-116" xlink:type="simple">116</text:a>, was nr. 108 (<text:a xlink:href="kst-29325-116" xlink:type="simple">2932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sterveld c.s. (<text:a xlink:href="kst-29325-109" xlink:type="simple">29325</text:a>, nr. <text:a xlink:href="kst-29325-109" xlink:type="simple">109</text:a>) is in die zin gewijzigd dat zij thans is ondertekend door de leden Westerveld en Regterschot,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staatssecretaris van Volksgezondheid, Welzijn en Sport coördinerend bewindspersoon dak- en thuislozen is;</text:p>
              <text:p text:style-name="bezwaarschrift_al">constaterende dat de staatssecretaris in de brief van 17 september aankondigde nog voor het najaar van 2019 te komen met een "aanvullend plan om het aantal dak- en thuislozen de komende jaren fors terug te dringen";</text:p>
              <text:p text:style-name="bezwaarschrift_al">constaterende dat dit "aanvullend plan" ondanks de alarmerende toename van het aantal dak- en thuislozen is uitgesteld naar het voorjaar van 2020;</text:p>
              <text:p text:style-name="bezwaarschrift_al">van mening dat nu geen woorden, maar daden vereist zijn;</text:p>
              <text:p text:style-name="bezwaarschrift_al">verzoekt de regering om uiterlijk voor het reces in april 2020 met de eerste concrete contouren van het aanvullend plan te komen in samenspraak met andere relevante ministeries, maatschappelijke partijen en gemeenten, die uiteindelijk uitmonden in een aanvullend plan met concreet meetbare afspraken, uitvoeringsdoelstellingen en inzage in de verschillende doelgroep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9325-117" xlink:type="simple">117</text:a>, was nr. 109 (<text:a xlink:href="kst-29325-117" xlink:type="simple">29325</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erstens (<text:a xlink:href="kst-29325-105" xlink:type="simple">29325</text:a>, nr. <text:a xlink:href="kst-29325-105" xlink:type="simple">10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Diertens c.s. (<text:a xlink:href="kst-29325-116" xlink:type="simple">29325</text:a>, nr. <text:a xlink:href="kst-29325-116" xlink:type="simple">116</text:a>, was nr. 10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Westerveld/Regterschot (<text:a xlink:href="kst-29325-117" xlink:type="simple">29325</text:a>, nr. <text:a xlink:href="kst-29325-117" xlink:type="simple">117</text:a>, was nr. 10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Renkema (<text:a xlink:href="kst-29325-110" xlink:type="simple">29325</text:a>, nr. <text:a xlink:href="kst-29325-110" xlink:type="simple">11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sterveld/Renkema (<text:a xlink:href="kst-29325-111" xlink:type="simple">29325</text:a>, nr. <text:a xlink:href="kst-29325-111" xlink:type="simple">11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ik-Faber c.s. (<text:a xlink:href="kst-29325-112" xlink:type="simple">29325</text:a>, nr. <text:a xlink:href="kst-29325-112" xlink:type="simple">11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Regterschot c.s. (<text:a xlink:href="kst-29325-113" xlink:type="simple">29325</text:a>, nr. <text:a xlink:href="kst-29325-113" xlink:type="simple">11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Regterschot/El Yassini (<text:a xlink:href="kst-29325-114" xlink:type="simple">29325</text:a>, nr. <text:a xlink:href="kst-29325-114" xlink:type="simple">11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Van Kooten-Arissen, 50PLUS,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Hijink/Jasper van Dijk (<text:a xlink:href="kst-29325-115" xlink:type="simple">29325</text:a>, nr. <text:a xlink:href="kst-29325-115" xlink:type="simple">11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10</meta:user-defined>
    <meta:user-defined meta:name="DC.title">Stemmingen moties Maatschappelijke 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105</meta:user-defined>
    <meta:user-defined meta:name="OVERHEIDop.behandeldDossier">29325;108</meta:user-defined>
    <meta:user-defined meta:name="OVERHEIDop.behandeldDossier">29325;109</meta:user-defined>
    <meta:user-defined meta:name="OVERHEIDop.behandeldDossier">29325;110</meta:user-defined>
    <meta:user-defined meta:name="OVERHEIDop.behandeldDossier">29325;111</meta:user-defined>
    <meta:user-defined meta:name="OVERHEIDop.behandeldDossier">29325;112</meta:user-defined>
    <meta:user-defined meta:name="OVERHEIDop.behandeldDossier">29325;113</meta:user-defined>
    <meta:user-defined meta:name="OVERHEIDop.behandeldDossier">29325;114</meta:user-defined>
    <meta:user-defined meta:name="OVERHEIDop.behandeldDossier">29325;115</meta:user-defined>
    <meta:user-defined meta:name="OVERHEIDop.behandeldDossier">29325;116</meta:user-defined>
    <meta:user-defined meta:name="OVERHEIDop.behandeldDossier">29325;117</meta:user-defined>
    <meta:user-defined meta:name="OVERHEID.TaxonomieBeleidsagenda/OVERHEID.category">Zorg en gezondheid | Organisatie en beleid</meta:user-defined>
    <meta:user-defined meta:name="DCTERMS.W3CDTF/OVERHEIDop.datumVergadering">2020-01-28</meta:user-defined>
    <meta:user-defined meta:name="OVERHEIDop.handelingenItemNummer">10</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