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Financiële problemen bij diverse Jeugdzorginstell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Financiële problemen bij diverse Jeugdzorginstell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 c.s. over maximale inzet om met initiatiefnemers te verkennen of een doorstart van De Hoenderloo Groep mogelijk is (<text:a xlink:href="kst-31839-705" xlink:type="simple">31839</text:a>, nr. <text:a xlink:href="kst-31839-705" xlink:type="simple">705</text:a>);</text:p>
              </text:list-item>
              <text:list-item text:style-override="id1-2-1-3-3-1-2">
                <text:number>-</text:number>
                <text:p text:style-name="handelingen_al">de gewijzigde motie-Hijink/Westerveld over bewerkstellingen dat het proces van afbouw van zorglocaties bij de Hoenderloo Groep voorlopig bevroren wordt (<text:a xlink:href="kst-31839-714" xlink:type="simple">31839</text:a>, nr. <text:a xlink:href="kst-31839-714" xlink:type="simple">714</text:a>, was nr. 706);</text:p>
              </text:list-item>
              <text:list-item text:style-override="id1-2-1-3-3-1-3">
                <text:number>-</text:number>
                <text:p text:style-name="handelingen_al">de motie-Agema over opschorten van de voorgenomen sluiting van de Hoenderloo Groep (<text:a xlink:href="kst-31839-707" xlink:type="simple">31839</text:a>, nr. <text:a xlink:href="kst-31839-707" xlink:type="simple">707</text:a>);</text:p>
              </text:list-item>
              <text:list-item text:style-override="id1-2-1-3-3-1-4">
                <text:number>-</text:number>
                <text:p text:style-name="handelingen_al">de motie-Voordewind over met gemeenten andere mogelijkheden onderzoeken om in een passende vervolgplek te voorzien (<text:a xlink:href="kst-31839-708" xlink:type="simple">31839</text:a>, nr. <text:a xlink:href="kst-31839-708" xlink:type="simple">708</text:a>);</text:p>
              </text:list-item>
              <text:list-item text:style-override="id1-2-1-3-3-1-5">
                <text:number>-</text:number>
                <text:p text:style-name="handelingen_al">de motie-Peters c.s. over een fusietoets in de jeugdzorg waarbij ook een fusie verboden kan worden (<text:a xlink:href="kst-31839-709" xlink:type="simple">31839</text:a>, nr. <text:a xlink:href="kst-31839-709" xlink:type="simple">709</text:a>);</text:p>
              </text:list-item>
              <text:list-item text:style-override="id1-2-1-3-3-1-6">
                <text:number>-</text:number>
                <text:p text:style-name="handelingen_al">de motie-Peters/Voordewind over bekijken hoe de checks en balances en de governance van jeugdzorginstellingen versterkt kunnen worden (<text:a xlink:href="kst-31839-710" xlink:type="simple">31839</text:a>, nr. <text:a xlink:href="kst-31839-710" xlink:type="simple">710</text:a>);</text:p>
              </text:list-item>
              <text:list-item text:style-override="id1-2-1-3-3-1-7">
                <text:number>-</text:number>
                <text:p text:style-name="handelingen_al">de motie-Westerveld over medewerkers in de jeugdzorg instemmingsrecht verlenen over fusies en het sluiten van afdelingen of instellingen (<text:a xlink:href="kst-31839-711" xlink:type="simple">31839</text:a>, nr. <text:a xlink:href="kst-31839-711" xlink:type="simple">711</text:a>);</text:p>
              </text:list-item>
              <text:list-item text:style-override="id1-2-1-3-3-1-8">
                <text:number>-</text:number>
                <text:p text:style-name="handelingen_al">de motie-Westerveld/Kuiken over in kaart te brengen hoeveel behandelplekken er zijn per diagnosegroep (<text:a xlink:href="kst-31839-712" xlink:type="simple">31839</text:a>, nr. <text:a xlink:href="kst-31839-712" xlink:type="simple">712</text:a>);</text:p>
              </text:list-item>
              <text:list-item text:style-override="id1-2-1-3-3-1-9">
                <text:number>-</text:number>
                <text:p text:style-name="handelingen_al">de motie-Westerveld c.s. over ook inzichtelijk te maken wat de Iandelijke gemiddelde wachttijden en de totale wachttijden per diagnose groep zijn (<text:a xlink:href="kst-31839-713" xlink:type="simple">31839</text:a>, nr. <text:a xlink:href="kst-31839-713" xlink:type="simple">7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geef eerst het woord aan mevrouw Westerveld van GroenLinks.</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Voorzitter. Ik wil graag de laatste motie aanhouden. Op mijn lijstje is dat nummer 9, maar omdat ik mijn mail niet kan openen, weet ik niet welk nummer dat is op uw lijstj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nummer 713.</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mevrouw Westerveld stel ik voor haar motie (31839, nr. 713)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ijink c.s. (<text:a xlink:href="kst-31839-705" xlink:type="simple">31839</text:a>, nr. <text:a xlink:href="kst-31839-705" xlink:type="simple">70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Hijink/Westerveld (<text:a xlink:href="kst-31839-714" xlink:type="simple">31839</text:a>, nr. <text:a xlink:href="kst-31839-714" xlink:type="simple">714</text:a>, was nr. 706).</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VVD, de SGP, het CDA, de ChristenUnie, de PVV en Van Haga voor deze gewijzigd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ema (<text:a xlink:href="kst-31839-707" xlink:type="simple">31839</text:a>, nr. <text:a xlink:href="kst-31839-707" xlink:type="simple">707</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e SGP en de PVV voor deze motie hebben gestemd en de leden van de fracties van D66, de VVD, het CDA, de ChristenUnie en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Agema, gaat uw gang.</text:p>
            <text:p text:style-name="handelingen_al-groep_bottom"/>
          </text:section>
          <text:p text:style-name="handelingen_tekst_bottom"/>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Voorzitter. Ik zei net dat het mijn 400ste motie was, maar ik hoorde van u dat het al nummer 417 was. Nou ja, voor de Handelingen. Die moeten altijd wel correct zijn. Op naar de 500!</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Zo is dat. 417, dat is inderdaad zo.</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oordewind (<text:a xlink:href="kst-31839-708" xlink:type="simple">31839</text:a>, nr. <text:a xlink:href="kst-31839-708" xlink:type="simple">70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eters c.s. (<text:a xlink:href="kst-31839-709" xlink:type="simple">31839</text:a>, nr. <text:a xlink:href="kst-31839-709" xlink:type="simple">70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Van Kooten-Arissen, 50PLUS, D66, de VVD, de SGP, het CDA, de ChristenUnie, de PVV en Van Haga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eters/Voordewind (<text:a xlink:href="kst-31839-710" xlink:type="simple">31839</text:a>, nr. <text:a xlink:href="kst-31839-710" xlink:type="simple">71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e SGP, het CDA, de ChristenUnie, de PVV en Van Haga voor deze motie hebben gestemd en de leden van de fracties van D66 en de VVD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esterveld (<text:a xlink:href="kst-31839-711" xlink:type="simple">31839</text:a>, nr. <text:a xlink:href="kst-31839-711" xlink:type="simple">71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en Van Kooten-Arissen voor deze motie hebben gestemd en de leden van de fracties van 50PLUS, D66, de VVD, de SGP, het CDA, de ChristenUnie, de PVV en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esterveld/Kuiken (<text:a xlink:href="kst-31839-712" xlink:type="simple">31839</text:a>, nr. <text:a xlink:href="kst-31839-712" xlink:type="simple">71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Van Kooten-Arissen, 50PLUS, de SGP en de PVV voor deze motie hebben gestemd en de leden van de fracties van D66, de VVD, het CDA, de ChristenUnie en Van Hag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aarmee zijn we aan het einde gekomen van de stemming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8</meta:user-defined>
    <meta:user-defined meta:name="DC.title">Stemmingen moties Financiële problemen bij diverse Jeugdzorginstel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705</meta:user-defined>
    <meta:user-defined meta:name="OVERHEIDop.behandeldDossier">31839;707</meta:user-defined>
    <meta:user-defined meta:name="OVERHEIDop.behandeldDossier">31839;708</meta:user-defined>
    <meta:user-defined meta:name="OVERHEIDop.behandeldDossier">31839;709</meta:user-defined>
    <meta:user-defined meta:name="OVERHEIDop.behandeldDossier">31839;710</meta:user-defined>
    <meta:user-defined meta:name="OVERHEIDop.behandeldDossier">31839;711</meta:user-defined>
    <meta:user-defined meta:name="OVERHEIDop.behandeldDossier">31839;712</meta:user-defined>
    <meta:user-defined meta:name="OVERHEIDop.behandeldDossier">31839;713</meta:user-defined>
    <meta:user-defined meta:name="OVERHEIDop.behandeldDossier">31839;714</meta:user-defined>
    <meta:user-defined meta:name="OVERHEIDop.behandeldDossier">31839;713</meta:user-defined>
    <meta:user-defined meta:name="OVERHEID.TaxonomieBeleidsagenda/OVERHEID.category">Financiën | Organisatie en beleid</meta:user-defined>
    <meta:user-defined meta:name="DCTERMS.W3CDTF/OVERHEIDop.datumVergadering">2020-01-23</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