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28 januari aanstaande ook te stemmen over de Wet bestuur en toezicht rechtspersonen (34491) en de daarbij ingediende motie en over de ingediende moties bij het notaoverleg over de initiatiefnota van het lid Van Gerven "Het ziekenhuis dichtbij voor iedere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Gaswet betreffende het beperken van de vraag naar laagcalorisch gas van grote afnemers (35328);</text:p>
                </text:list-item>
                <text:list-item text:style-override="id1-2-1-4-2-3-1-2">
                  <text:number>-</text:number>
                  <text:p text:style-name="handelingen_al">het wetsvoorstel Wijziging van de Telecommunicatiewet met betrekking tot ongewenste zeggenschap in telecommunicatiepartijen (Wet ongewenste zeggenschap telecommunicatie) (35153).</text:p>
                </text:list-item>
              </text:list>
              <text:p text:style-name="handelingen_al-groep_bottom"/>
            </text:section>
            <text:section text:name="al-groep_id1-2-1-4-2-4" text:style-name="handelingen_al-groep">
              <text:p text:style-name="handelingen_al">Aangezien voor een aantal stukken de termijnen zijn verstreken, stel ik voor de volgende stukken voor kennisgeving aan te nemen: 27859-130 en 35300-XIV-64.</text:p>
              <text:p text:style-name="handelingen_al-groep_bottom"/>
            </text:section>
            <text:section text:name="al-groep_id1-2-1-4-2-5" text:style-name="handelingen_al-groep">
              <text:p text:style-name="handelingen_al">Op verzoek van een aantal leden stel ik voor, de volgende door hen ingediende moties opnieuw aan te houden: 35300-XII-47 en 29398-765.</text:p>
              <text:p text:style-name="handelingen_al-groep_bottom"/>
            </text:section>
            <text:section text:name="al-groep_id1-2-1-4-2-6" text:style-name="handelingen_al-groep">
              <text:p text:style-name="handelingen_al">Ik stel voor de volgende stukken van de stand van werkzaamheden af te voeren: 27830-301; 2019Z26152; 35300-X-48; 24515-502; 2020Z00054; 20454-159; 32772-36; 25268-182; 2020Z00118; 35300-V-59; 35300-V-57; 35300-V-58; 32623-293; 32623-294; 34952-101; 31293-498; 31293-470; 31293-496; 30079-104; 26643-655; 30079-110; 30985-39; 21501-03-137; 21501-07-1644; 21501-07-1646; 21501-07-1642; 22343-286; 35300-XII-4; 26991-561; 26991-562; 26991-560; 26991-558; 26991-559; 25295-69; 26991-556; 26991-554; 26991-549; 33835-116; 26991-538; 26991-535; 27858-433; 31532-214; 26991-528; 26991-525; 32793-296; 32793-295; 32793-281; 33118-128; 35300-V-55; 2019Z25891; 28165-307; 29689-1044; 35124-7; 31765-458; 35350-XVI-4; 35300-XVI-145; 35227-4; 35227-3; 32861-34; 25834-148; 33136-17; 25268-171; 32645-90; 32404-89; 26150-179; 35227; 35000-XII-5; 35067-1; 22718-45; 33130-16; 22112-2833; 2020Z00394; 21501-07-1645; 31765-461; 2019Z14702; 2019Z24779; 30985-31; 33118-114; 34775-86; 26643-553; 34453-30; 30985-28; 30539-13; 33147-5; 30196-610; 35000-VII-5; 35000-VII-6; 35000-III-5; 35000-I-4; 30539-17; 35055-1; 34366-3; 35000-VII-9; 35000-C-4; 32847-434; 29924-170; 29453-485; 28325-180; 34324-4; 28325-181; 28325-182; 32847-459; 25764-113; 2018Z23458; 26643-583; 30985-29; 35000-VII-80; 35066-4; 32847-461; 35066-3; 34352-140; 32847-463; 30977-153; 30111-117; 34682-7; 33118-115; 28844-162; 27926-306; 26643-557; 31490-243; 34324-3; 31757-93; 32156-96; 32813-442 en 35300-XIII-9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Maeijer namens de PVV.</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eijer</text:span></text:span> (<text:span text:style-name="politiek">PVV</text:span>):</text:p>
          <text:section text:name="tekst_id1-2-1-7-2" text:style-name="handelingen_tekst">
            <text:section text:name="al-groep_id1-2-1-7-2-1" text:style-name="handelingen_al-groep">
              <text:p text:style-name="handelingen_al">Dank u, voorzitter. Ik wil graag namens mijn collega Emiel van Dijk die op dit moment in het betreffende algemeen overleg zit, een vooraankondiging doen voor een VAO over de informele JBZ-Raad, vandaag nog te houden, inclusief stemm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zullen we daar in de planning rekening mee houden.</text:p>
              <text:p text:style-name="handelingen_al-groep_bottom"/>
            </text:section>
            <text:section text:name="al-groep_id1-2-1-8-2-2" text:style-name="handelingen_al-groep">
              <text:p text:style-name="handelingen_al">Dan geef ik nu het woord aan mevrouw Yeşilgöz-Zegerius namens de VV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Yeşilgöz-Zegerius</text:span></text:span> (<text:span text:style-name="politiek">VVD</text:span>):</text:p>
          <text:section text:name="tekst_id1-2-1-9-2" text:style-name="handelingen_tekst">
            <text:section text:name="al-groep_id1-2-1-9-2-1" text:style-name="handelingen_al-groep">
              <text:p text:style-name="handelingen_al">Dank u wel, voorzitter. Enige tijd geleden heb ik hier een debat aangevraagd omdat in de media stond dat de nieuwe advocaat van de kroongetuige aangaf zich niet veilig te voelen en zich terug te willen trekken. Vandaag staat in de media dat de advocaten van de familieleden van de kroongetuige zich terugtrekken omdat zij zich niet veilig voelen. Dus ik wil de collega's vragen of zij mijn voorstel willen steunen om het debat dat ik een tijdje geleden heb aangevraagd dat een dertigledendebat is geworden, om te zetten in een meerderheidsdebat. Als de collega's dat steunen, zou ik het ook waarderen als ze steunen dat we het op korte termijn kunnen inplann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Helder</text:span></text:span> (<text:span text:style-name="politiek">PVV</text:span>):</text:p>
          <text:section text:name="tekst_id1-2-1-10-2" text:style-name="handelingen_tekst">
            <text:section text:name="al-groep_id1-2-1-10-2-1" text:style-name="handelingen_al-groep">
              <text:p text:style-name="handelingen_al">Nee, voorzitter, mijn fractie steunt dit niet. Ik wil het liever samenvoegen, zoals we eerder ook al hebben gezegd, met het debat dat collega Van Dam heeft aangevraagd naar aanleiding van de moord op een advocaat en dat debat staat op nr. 93. Als we dat gezamenlijk naar voren willen halen, ligt mijn fractie daar niet voor, maar geen steun voor een apart deba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Voorzitter. We zouden het wel willen steunen maar we zien ook dat de route via die twee debatten samen en dat dan snel te houden, eigenlijk koninklijker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am</text:span></text:span> (<text:span text:style-name="politiek">CDA</text:span>):</text:p>
          <text:section text:name="tekst_id1-2-1-12-2" text:style-name="handelingen_tekst">
            <text:section text:name="al-groep_id1-2-1-12-2-1" text:style-name="handelingen_al-groep">
              <text:p text:style-name="handelingen_al">Ja, hier collega Van Dam die die andere debataanvrager is. Ik zou toch dit voorstel wel willen steunen, omdat namelijk het voorstel dat ik heb gedaan op de dag waarop die vreselijke moord plaatsvond, gaat over hoe het kabinet in brede zin dit gaat aanpakken, inclusief plannen over een landelijk team enzovoort. Dit gaat over een actueel probleem dat nu aan de orde is, waar je ziet dat de advocatuur ook worstelt met de manier waarop ze om moeten gaan met dit soort moeilijke zaken. Dus om die reden, puur inhoudelijk, hoewel ik er erg voor ben om dingen samen te voegen, steun ik in dit geval dit voorste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oothuizen</text:span></text:span> (<text:span text:style-name="politiek">D66</text:span>):</text:p>
          <text:section text:name="tekst_id1-2-1-13-2" text:style-name="handelingen_tekst">
            <text:section text:name="al-groep_id1-2-1-13-2-1" text:style-name="handelingen_al-groep">
              <text:p text:style-name="handelingen_al">Voorzitter. Ik snap de vraag maar ik heb moeite om in te zien wat precies in deze kwestie een debat zou kunnen betekenen. Ook omdat het volgens mij een dermate individuele zaak is en samenhangt met de veiligheidsproblemen, dat ik er niet zo heel veel behoefte aan voel. Dus geen steun voor dit deb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Öztürk</text:span></text:span> (<text:span text:style-name="politiek">DENK</text:span>):</text:p>
          <text:section text:name="tekst_id1-2-1-14-2" text:style-name="handelingen_tekst">
            <text:section text:name="al-groep_id1-2-1-14-2-1" text:style-name="handelingen_al-groep">
              <text:p text:style-name="handelingen_al">Ik ben tegen het voorstel. De koninklijke route die de SP aanbiedt, is naar onze mening de best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uiken</text:span></text:span> (<text:span text:style-name="politiek">PvdA</text:span>):</text:p>
          <text:section text:name="tekst_id1-2-1-15-2" text:style-name="handelingen_tekst">
            <text:section text:name="al-groep_id1-2-1-15-2-1" text:style-name="handelingen_al-groep">
              <text:p text:style-name="handelingen_al">Voorzitter. Ik wil het verzoek wel steunen, maar ik zou de coalitie ook willen vragen om onderling even te bekijken hoe en wanneer dit het snelste besproken kan worden, gelet op de actualiteit. Dus dat zou mijn tegenvoorstel zijn. Ik steun het verzoek wel, maar ik sta ook open voor andere suggestie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Kooten-Arissen</text:span></text:span> (<text:span text:style-name="politiek">vKA</text:span>):</text:p>
          <text:section text:name="tekst_id1-2-1-16-2" text:style-name="handelingen_tekst">
            <text:section text:name="al-groep_id1-2-1-16-2-1" text:style-name="handelingen_al-groep">
              <text:p text:style-name="handelingen_al">Voorzitter. Ik denk niet dat het veel uitmaakt, maar ik steun het voorst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Yeşilgöz-Zegerius, u heeft net geen meerderhei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Yeşilgöz-Zegerius</text:span></text:span> (<text:span text:style-name="politiek">VVD</text:span>):</text:p>
          <text:section text:name="tekst_id1-2-1-18-2" text:style-name="handelingen_tekst">
            <text:section text:name="al-groep_id1-2-1-18-2-1" text:style-name="handelingen_al-groep">
              <text:p text:style-name="handelingen_al">Dat is spijtig, voorzitter. Dan houden we dat dertigledendebat op de lijst. Ik hoop niet dat er iets gebeurt waardoor ik hier volgende week weer moet st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Yezilgöz.</text:p>
              <text:p text:style-name="handelingen_al-groep_bottom"/>
            </text:section>
            <text:section text:name="al-groep_id1-2-1-19-2-2" text:style-name="handelingen_al-groep">
              <text:p text:style-name="handelingen_al">Dan geef ik nu het woord aan mevrouw Leijten namens de SP.</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Voorzitter. We stonden hier nog niet zo heel lang geleden. Nog geen 24 uur geleden zeiden de minister-president en de minister van Financiën hier dat de commissie-Donner volgende week zou komen; dat ze dat nodig hebben om iets te doen voor de gedupeerde ouders in de toeslagenaffaire. Nou hebben we niet een berichtje gekregen van de minister, maar gewoon een ANP-bericht, dat Donner uitgesteld is. Geen enkele reden, ook niet wanneer ze dan wel komen. Omdat ik echt vind dat er iets voor die ouders moet gebeuren, wil ik van de minister, eigenlijk het liefst vandaag, weten wat hij nu gaat ondernemen. Ik wil dat hij niet langer op zijn handen blijft zitten, en het liefst morgen hierover een deba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uiken</text:span></text:span> (<text:span text:style-name="politiek">PvdA</text:span>):</text:p>
          <text:section text:name="tekst_id1-2-1-21-2" text:style-name="handelingen_tekst">
            <text:section text:name="al-groep_id1-2-1-21-2-1" text:style-name="handelingen_al-groep">
              <text:p text:style-name="handelingen_al">Ik steun h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Öztürk</text:span></text:span> (<text:span text:style-name="politiek">DENK</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odders</text:span></text:span> (<text:span text:style-name="politiek">VVD</text:span>):</text:p>
          <text:section text:name="tekst_id1-2-1-23-2" text:style-name="handelingen_tekst">
            <text:section text:name="al-groep_id1-2-1-23-2-1" text:style-name="handelingen_al-groep">
              <text:p text:style-name="handelingen_al">Het verzoek aan de minister om een reactie kan ik steunen. Geen steun voor het debat. We hebben gisteravond een uitvoerig debat met elkaar geha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rgkamp</text:span></text:span> (<text:span text:style-name="politiek">D66</text:span>):</text:p>
          <text:section text:name="tekst_id1-2-1-24-2" text:style-name="handelingen_tekst">
            <text:section text:name="al-groep_id1-2-1-24-2-1" text:style-name="handelingen_al-groep">
              <text:p text:style-name="handelingen_al">D66 sluit zich aan bij de woorden van de VV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Kooten-Arissen</text:span></text:span> (<text:span text:style-name="politiek">vKA</text:span>):</text:p>
          <text:section text:name="tekst_id1-2-1-25-2" text:style-name="handelingen_tekst">
            <text:section text:name="al-groep_id1-2-1-25-2-1" text:style-name="handelingen_al-groep">
              <text:p text:style-name="handelingen_al">Van harte steun voor beide verzoe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sch</text:span></text:span> (<text:span text:style-name="politiek">PvdD</text:span>):</text:p>
          <text:section text:name="tekst_id1-2-1-26-2" text:style-name="handelingen_tekst">
            <text:section text:name="al-groep_id1-2-1-26-2-1" text:style-name="handelingen_al-groep">
              <text:p text:style-name="handelingen_al">Ook namens de Partij voor de Dieren van harte steun voor het verzoek van de SP. Belangrij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dgar Mulder</text:span></text:span> (<text:span text:style-name="politiek">PVV</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uins</text:span></text:span> (<text:span text:style-name="politiek">ChristenUnie</text:span>):</text:p>
          <text:section text:name="tekst_id1-2-1-28-2" text:style-name="handelingen_tekst">
            <text:section text:name="al-groep_id1-2-1-28-2-1" text:style-name="handelingen_al-groep">
              <text:p text:style-name="handelingen_al">Ik hoor graag van de minister wat nou wél de timing is. Volgens mij staat er ook al wel een debat over het komende rapport-Donner ergens toegewezen. De timing van dat debat kan dan mooi worden afgestemd op de timing die de minister aangeeft in de brief, die we wat mij betreft dan inderdaad morgen hopen te ontvan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een steun dus. Er staat inderdaad ergens een debat gepland, op nr. 72, maar dat is een debat over het rapport van de Algemene Rekenkamer over het terugbetalen van toeslagen. Dat is, denk ik, iets ander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Er staat ook nog een debat over de zwartgelakte dossiers. Dat is natuurlijk ook nooit doorgegaan. Waar het mij om gaat, is dat ik gewoon wil weten wat ze gaan doen nu er weer uitstel is. Die ouders hebben echt genoeg van het uitstel. Het is klip-en-klaar wat er aan de hand is. Die verjaring gaat er maar niet van af. De minister kan het gewoon laten weten. Ik hoop dat die brief vandaag kan komen. Dan kan ik morgen beslissen of ik hier weer sta om snel een debat aan te vra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stel voor het stenogram van dit deel van de vergadering door te geleiden naar het kabinet. Daarmee zijn we ook aan het einde gekomen van de regeling van werkzaamhed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10</meta:user-defined>
    <meta:user-defined meta:name="DCTERMS.W3CDTF/DCTERMS.issued">2020-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2</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19-2020</meta:user-defined>
    <meta:user-defined meta:name="OVERHEIDop.versieInformatie"/>
  </office:meta>
</office:document-meta>
</file>