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Tijdelijke wet Gronin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Tijdelijke maatregelen inzake een publiekrechtelijke aanpak van de gevolgen van bodembeweging door gaswinning uit het Groningenveld en de gasopslag bij Norg (Tijdelijke wet 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betalen van gedupeerden die te lang moeten wachten (<text:a xlink:href="kst-35250-23" xlink:type="simple">35250</text:a>, nr. <text:a xlink:href="kst-35250-23" xlink:type="simple">23</text:a>);</text:p>
              </text:list-item>
              <text:list-item text:style-override="id1-2-1-3-3-1-2">
                <text:number>-</text:number>
                <text:p text:style-name="handelingen_al">de motie-Beckerman c.s. over de Onafhankelijke Raadsman de bevoegdheid geven zich uit te spreken over de schadeafhandeling (<text:a xlink:href="kst-35250-24" xlink:type="simple">35250</text:a>, nr. <text:a xlink:href="kst-35250-24" xlink:type="simple">24</text:a>);</text:p>
              </text:list-item>
              <text:list-item text:style-override="id1-2-1-3-3-1-3">
                <text:number>-</text:number>
                <text:p text:style-name="handelingen_al">de motie-Beckerman c.s. over een crisisaanpak van schadeafhandeling en versterking (<text:a xlink:href="kst-35250-25" xlink:type="simple">35250</text:a>, nr. <text:a xlink:href="kst-35250-25" xlink:type="simple">25</text:a>);</text:p>
              </text:list-item>
              <text:list-item text:style-override="id1-2-1-3-3-1-4">
                <text:number>-</text:number>
                <text:p text:style-name="handelingen_al">de motie-Beckerman c.s. over het ontmantelen van het sensorennetwerk pauzeren (<text:a xlink:href="kst-35250-26" xlink:type="simple">35250</text:a>, nr. <text:a xlink:href="kst-35250-26" xlink:type="simple">26</text:a>);</text:p>
              </text:list-item>
              <text:list-item text:style-override="id1-2-1-3-3-1-5">
                <text:number>-</text:number>
                <text:p text:style-name="handelingen_al">de motie-Van der Lee/Sienot over in gesprek gaan met de Hoge Raad en de Raad van State over het voorleggen van civielrechtelijke vragen aan de Hoge Raad (<text:a xlink:href="kst-35250-27" xlink:type="simple">35250</text:a>, nr. <text:a xlink:href="kst-35250-27" xlink:type="simple">27</text:a>);</text:p>
              </text:list-item>
              <text:list-item text:style-override="id1-2-1-3-3-1-6">
                <text:number>-</text:number>
                <text:p text:style-name="handelingen_al">de motie-Agnes Mulder/Sienot over de positie van gedupeerden niet laten verslechteren (<text:a xlink:href="kst-35250-29" xlink:type="simple">35250</text:a>, nr. <text:a xlink:href="kst-35250-29" xlink:type="simple">29</text:a>);</text:p>
              </text:list-item>
              <text:list-item text:style-override="id1-2-1-3-3-1-7">
                <text:number>-</text:number>
                <text:p text:style-name="handelingen_al">de motie-Agnes Mulder over de vergoeding voor waardedaling door aardbevingen (<text:a xlink:href="kst-35250-30" xlink:type="simple">35250</text:a>, nr. <text:a xlink:href="kst-35250-30" xlink:type="simple">30</text:a>);</text:p>
              </text:list-item>
              <text:list-item text:style-override="id1-2-1-3-3-1-8">
                <text:number>-</text:number>
                <text:p text:style-name="handelingen_al">de motie-Sienot c.s. over afspraken maken over doorlooptijden voor schadevergoeding (<text:a xlink:href="kst-35250-32" xlink:type="simple">35250</text:a>, nr. <text:a xlink:href="kst-35250-32" xlink:type="simple">32</text:a>);</text:p>
              </text:list-item>
              <text:list-item text:style-override="id1-2-1-3-3-1-9">
                <text:number>-</text:number>
                <text:p text:style-name="handelingen_al">de motie-Van Otterloo c.s. over criteria om te bepalen dat de wet afloopt (<text:a xlink:href="kst-35250-33" xlink:type="simple">35250</text:a>, nr. <text:a xlink:href="kst-35250-33" xlink:type="simple">33</text:a>);</text:p>
              </text:list-item>
              <text:list-item text:style-override="id1-2-1-3-3-1-10">
                <text:number>-</text:number>
                <text:p text:style-name="handelingen_al">de motie-Van Otterloo c.s. over expliciteren onder welke omstandigheden het heffingsbesluit kan worden aangevochten (<text:a xlink:href="kst-35250-34" xlink:type="simple">35250</text:a>, nr. <text:a xlink:href="kst-35250-34" xlink:type="simple">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gnes Mulder (35250, nr. 30) is in die zin gewijzigd dat zij thans is ondertekend door de leden Agnes Mulder en Sienot. Naar mij blijkt, wordt de indiening ervan voldoende ondersteund.</text:p>
              <text:p text:style-name="handelingen_al-groep_bottom"/>
            </text:section>
            <text:section text:name="al-groep_id1-2-1-5-2-2" text:style-name="handelingen_al-groep">
              <text:p text:style-name="handelingen_al">Zij krijgt nr. <text:a xlink:href="kst-35250-39" xlink:type="simple">39</text:a>, was nr. 30 (<text:a xlink:href="kst-35250-39" xlink:type="simple">35250</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Agnes Mulder stel ik voor haar gewijzigde motie (35250, nr. 39, was nr. 30)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eckerman c.s. (<text:a xlink:href="kst-35250-24" xlink:type="simple">35250</text:a>, nr. <text:a xlink:href="kst-35250-24" xlink:type="simple">24</text:a>) is in die zin gewijzigd dat zij thans is ondertekend door de leden Beckerman, Nijboer, Van Otterloo, Agnes Mulder, Sienot, Dik-Faber, Van der Lee en Harbers,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gedupeerde Groningers de afgelopen jaren een ongelijke strijd moesten voeren met de NAM (Shell en Exxon);</text:p>
              <text:p text:style-name="bezwaarschrift_al">overwegende dat gedupeerden ook tegenover de overheid een zwakkere positie hebben;</text:p>
              <text:p text:style-name="bezwaarschrift_al">constaterende dat de Onafhankelijke Raadsman een belangrijke rol heeft gespeeld;</text:p>
              <text:p text:style-name="bezwaarschrift_al">verzoekt de regering te onderzoeken hoe de Onafhankelijk Raadsman betrokken kan blijven worden bij de schadeafhandeling, en de Tweede Kamer hierover voor de wetsbehandeling van de Tijdelijke wet Groningen in de Eerste Kamer te informeren,</text:p>
              <text:p text:style-name="bezwaarschrift_al">en gaat over tot de orde van de dag.</text:p>
            </text:section>
            <text:section text:name="al-groep_id1-2-1-7-2-3" text:style-name="handelingen_al-groep">
              <text:p text:style-name="handelingen_al">Zij krijgt nr. <text:a xlink:href="kst-35250-38" xlink:type="simple">38</text:a>, was nr. 24 (<text:a xlink:href="kst-35250-38" xlink:type="simple">35250</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Sienot c.s. (35250, nr. 32) is in die zin gewijzigd dat zij thans is ondertekend door de leden Sienot, Harbers, Dik-Faber en Agnes Mulder. Naar mij blijkt, wordt de indiening ervan voldoende ondersteund.</text:p>
              <text:p text:style-name="handelingen_al-groep_bottom"/>
            </text:section>
            <text:section text:name="al-groep_id1-2-1-8-2-2" text:style-name="handelingen_al-groep">
              <text:p text:style-name="handelingen_al">Zij krijgt nr. <text:a xlink:href="kst-35250-40" xlink:type="simple">40</text:a>, was nr. 32 (<text:a xlink:href="kst-35250-40" xlink:type="simple">35250</text:a>).</text:p>
              <text:p text:style-name="handelingen_al-groep_bottom"/>
            </text:section>
            <text:section text:name="al-groep_id1-2-1-8-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c.s. (<text:a xlink:href="kst-35250-23" xlink:type="simple">35250</text:a>, nr. <text:a xlink:href="kst-35250-23" xlink:type="simple">2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Beckerman c.s. (<text:a xlink:href="kst-35250-38" xlink:type="simple">35250</text:a>, nr. <text:a xlink:href="kst-35250-38" xlink:type="simple">38</text:a>, was nr. 2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c.s. (<text:a xlink:href="kst-35250-25" xlink:type="simple">35250</text:a>, nr. <text:a xlink:href="kst-35250-25" xlink:type="simple">2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c.s. (<text:a xlink:href="kst-35250-26" xlink:type="simple">35250</text:a>, nr. <text:a xlink:href="kst-35250-26" xlink:type="simple">2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Lee/Sienot (<text:a xlink:href="kst-35250-27" xlink:type="simple">35250</text:a>, nr. <text:a xlink:href="kst-35250-27" xlink:type="simple">2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gnes Mulder/Sienot (<text:a xlink:href="kst-35250-29" xlink:type="simple">35250</text:a>, nr. <text:a xlink:href="kst-35250-29" xlink:type="simple">2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Sienot c.s. (<text:a xlink:href="kst-35250-40" xlink:type="simple">35250</text:a>, nr. <text:a xlink:href="kst-35250-40" xlink:type="simple">40</text:a>, was nr. 32).</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Otterloo c.s. (<text:a xlink:href="kst-35250-33" xlink:type="simple">35250</text:a>, nr. <text:a xlink:href="kst-35250-33" xlink:type="simple">3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Otterloo c.s. (<text:a xlink:href="kst-35250-34" xlink:type="simple">35250</text:a>, nr. <text:a xlink:href="kst-35250-34" xlink:type="simple">3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9</meta:user-defined>
    <meta:user-defined meta:name="DC.title">Stemmingen moties Tijdelijke wet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0;23</meta:user-defined>
    <meta:user-defined meta:name="OVERHEIDop.behandeldDossier">35250;24</meta:user-defined>
    <meta:user-defined meta:name="OVERHEIDop.behandeldDossier">35250;25</meta:user-defined>
    <meta:user-defined meta:name="OVERHEIDop.behandeldDossier">35250;26</meta:user-defined>
    <meta:user-defined meta:name="OVERHEIDop.behandeldDossier">35250;27</meta:user-defined>
    <meta:user-defined meta:name="OVERHEIDop.behandeldDossier">35250;29</meta:user-defined>
    <meta:user-defined meta:name="OVERHEIDop.behandeldDossier">35250;30</meta:user-defined>
    <meta:user-defined meta:name="OVERHEIDop.behandeldDossier">35250;32</meta:user-defined>
    <meta:user-defined meta:name="OVERHEIDop.behandeldDossier">35250;33</meta:user-defined>
    <meta:user-defined meta:name="OVERHEIDop.behandeldDossier">35250;34</meta:user-defined>
    <meta:user-defined meta:name="OVERHEIDop.behandeldDossier">35250;39</meta:user-defined>
    <meta:user-defined meta:name="OVERHEIDop.behandeldDossier">35250;39</meta:user-defined>
    <meta:user-defined meta:name="OVERHEIDop.behandeldDossier">35250;38</meta:user-defined>
    <meta:user-defined meta:name="OVERHEIDop.behandeldDossier">35250;40</meta:user-defined>
    <meta:user-defined meta:name="OVERHEID.TaxonomieBeleidsagenda/OVERHEID.category">Economie | Organisatie en beleid</meta:user-defined>
    <meta:user-defined meta:name="DCTERMS.W3CDTF/OVERHEIDop.datumVergadering">2020-01-21</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