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Tijdelijke wet Gron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Tijdelijke maatregelen inzake een publiekrechtelijke aanpak van de gevolgen van bodembeweging door gaswinning uit het Groningenveld en de gasopslag bij Norg (Tijdelijke wet Groningen) (</text:span><text:a xlink:href="dossier/35250" xlink:type="simple"><text:span text:style-name="nadrukvet">3525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der Lee/Agnes Mulder (stuk nr. 14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Otterloo (stuk nr. 20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de PvdD, DENK, Van Kooten-Arissen, 50PLUS, de SGP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Dik-Faber c.s. (stuk nr. 36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Sienot c.s. (stuk nr. 19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amendement-Agnes Mulder (stuk nr. 21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gewijzigde amendement-Van der Lee (stuk nr. 18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het wetsvoorstel, zoals op onderdelen gewijzigd door de aanneming van het amendement-Van der Lee/Agnes Mulder (stuk nr. 14), het amendement-Dik-Faber c.s. (stuk nr. 36), het amendement-Sienot c.s. (stuk nr. 19), het amendement-Agnes Mulder (stuk nr. 21) en het gewijzigde amendement-Van der Lee (stuk nr. 18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8</meta:user-defined>
    <meta:user-defined meta:name="DC.title">Stemmingen Tijdelijke wet Gr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0</meta:user-defined>
    <meta:user-defined meta:name="OVERHEIDop.behandeldDossier">35250;14</meta:user-defined>
    <meta:user-defined meta:name="OVERHEIDop.behandeldDossier">35250;18</meta:user-defined>
    <meta:user-defined meta:name="OVERHEIDop.behandeldDossier">35250;19</meta:user-defined>
    <meta:user-defined meta:name="OVERHEIDop.behandeldDossier">35250;20</meta:user-defined>
    <meta:user-defined meta:name="OVERHEIDop.behandeldDossier">35250;21</meta:user-defined>
    <meta:user-defined meta:name="OVERHEIDop.behandeldDossier">35250;36</meta:user-defined>
    <meta:user-defined meta:name="OVERHEID.TaxonomieBeleidsagenda/OVERHEID.category">Economie | Organisatie en beleid</meta:user-defined>
    <meta:user-defined meta:name="DCTERMS.W3CDTF/OVERHEIDop.datumVergadering">2020-01-21</meta:user-defined>
    <meta:user-defined meta:name="OVERHEIDop.handelingenItemNummer">8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