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geef het woord aan de heer Nijboer namens de PvdA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Nijboer</text:span></text:span> (<text:span text:style-name="politiek">PvdA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ben met wat ambachtelijk parlementair werk bezig. Ik heb een gewijzigde motie die ik nog weer nader wil wijzigen. Daarom vraag ik u de stemming onder punt 18, over het debat over de Najaarsnota 2019, aan te houden tot volgende week. Dan dien ik een gewijzigde motie in en dan is het helemaal klaar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n gaat ook de stemverklaring van mevrouw Beckerman niet door, neem ik aan. Nee? Oké. Dan gaan wij daar niet over stemmen.</text:p>
              <text:p text:style-name="handelingen_al-groep_bottom"/>
            </text:section>
            <text:section text:name="al-groep_id1-2-1-6-2-2" text:style-name="handelingen_al-groep">
              <text:p text:style-name="handelingen_al">Mevrouw Kröger namens GroenLinks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Kröger</text:span></text:span> (<text:span text:style-name="politiek">GroenLinks</text:span>):</text:p>
          <text:section text:name="tekst_id1-2-1-7-2" text:style-name="handelingen_tekst">
            <text:section text:name="al-groep_id1-2-1-7-2-1" text:style-name="handelingen_al-groep">
              <text:p text:style-name="handelingen_al">Voorzitter. Ik zou de motie op stuk nr. 508 onder punt 9, moties ingediend bij het VAO Woningcorporaties, ook graag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p verzoek van mevrouw Kröger stel ik voor haar motie (29453, nr. 508) aan te houden.</text:p>
              <text:p text:style-name="handelingen_al-groep_bottom"/>
            </text:section>
            <text:section text:name="al-groep_id1-2-1-8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 gaan we nu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508</meta:user-defined>
    <meta:user-defined meta:name="DCTERMS.W3CDTF/OVERHEIDop.datumVergadering">2020-01-21</meta:user-defined>
    <meta:user-defined meta:name="OVERHEIDop.handelingenItemNummer">7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