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, alleen voor de middagvergaderin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Brenk, voor vandaag en morg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arabulut, alleen voor vandaag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1</meta:user-defined>
    <meta:user-defined meta:name="OVERHEIDop.handelingenItemNummer">6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