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Financiële toetsing voorgedragen kwaliteitsstandaard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text:span><text:a xlink:href="dossier/35124" xlink:type="simple"><text:span text:style-name="nadrukvet">3512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jan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amendementen-Hijink (stukken nrs. 9 en 10) zijn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Sneller/Bergkamp (stuk nr. 12).</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Hijink (stuk nr. 14).</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Van Kooten-Arissen, 50PLUS, de PVV en FvD voor dit amendement hebben gestemd en de leden van de overige fracties ertegen, zodat het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Hijink (stuk nr. 13).</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Van Kooten-Arissen, 50PLUS, de PVV en FvD voor dit amendement hebben gestemd en de leden van de overige fracties ertegen, zodat het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Slootweg/Van der Staaij (stuk nr. 16).</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PvdA, GroenLinks, DENK, 50PLUS, D66, de SGP, het CDA, de ChristenUnie en Van Haga voor dit amendement hebben gestemd en de leden van de overige fracties ertegen, zodat het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amendement-Slootweg/Sneller (stuk nr. 15).</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amendement-Slootweg/Laan-Geselschap (stuk nr. 11) tot het invoegen van een onderdeel I.</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wetsvoorstel, zoals op onderdelen gewijzigd door de aanneming van het amendement-Sneller/Bergkamp (stuk nr. 12), het amendement-Slootweg/Van der Staaij (stuk nr. 16), het amendement-Slootweg/Sneller (stuk nr. 15) en het amendement-Slootweg/Laan-Geselschap (stuk nr. 11).</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GroenLinks, D66, de VVD, de SGP, het CDA, de ChristenUnie, FvD en Van Haga voor dit wetsvoorstel hebben gestemd en de leden van de overige fracties ertegen, zodat het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an wil ik nog een kleine correctie melden. Bij de hoofdelijke stemming over de motie op stuk nr. 462 (31765) hebben 114 leden in plaats van 115 tegen de motie gestemd.</text:p>
            <text:p text:style-name="handelingen_al-groep_bottom"/>
          </text:section>
          <text:section text:name="al-groep_id1-2-1-20-2" text:style-name="handelingen_al-groep">
            <text:p text:style-name="handelingen_al">Dat was het. Dank jullie wel. Daarmee zijn we aan het einde gekomen van de stemming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3-22</meta:user-defined>
    <meta:user-defined meta:name="DC.title">Stemmingen Financiële toetsing voorgedragen kwaliteitsstandaar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05</meta:user-defined>
    <meta:user-defined meta:name="DCTERMS.W3CDTF/DCTERMS.issued">2020-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24</meta:user-defined>
    <meta:user-defined meta:name="OVERHEIDop.behandeldDossier">35124;9</meta:user-defined>
    <meta:user-defined meta:name="OVERHEIDop.behandeldDossier">35124;10</meta:user-defined>
    <meta:user-defined meta:name="OVERHEIDop.behandeldDossier">35124;11</meta:user-defined>
    <meta:user-defined meta:name="OVERHEIDop.behandeldDossier">35124;12</meta:user-defined>
    <meta:user-defined meta:name="OVERHEIDop.behandeldDossier">35124;13</meta:user-defined>
    <meta:user-defined meta:name="OVERHEIDop.behandeldDossier">35124;14</meta:user-defined>
    <meta:user-defined meta:name="OVERHEIDop.behandeldDossier">35124;15</meta:user-defined>
    <meta:user-defined meta:name="OVERHEIDop.behandeldDossier">35124;16</meta:user-defined>
    <meta:user-defined meta:name="OVERHEIDop.behandeldDossier">35124;9</meta:user-defined>
    <meta:user-defined meta:name="OVERHEID.TaxonomieBeleidsagenda/OVERHEID.category">Zorg en gezondheid | Organisatie en beleid</meta:user-defined>
    <meta:user-defined meta:name="DCTERMS.W3CDTF/OVERHEIDop.datumVergadering">2020-01-21</meta:user-defined>
    <meta:user-defined meta:name="OVERHEIDop.handelingenItemNummer">22</meta:user-defined>
    <meta:user-defined meta:name="OVERHEIDop.publicationIssue">43</meta:user-defined>
    <meta:user-defined meta:name="OVERHEIDop.publicationName">Handelingen</meta:user-defined>
    <meta:user-defined meta:name="OVERHEIDop.vergaderjaar">2019-2020</meta:user-defined>
    <meta:user-defined meta:name="OVERHEIDop.versieInformatie"/>
  </office:meta>
</office:document-meta>
</file>